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spect (ver)bouwen voor de uitbreiding van de panden Hondsbosseweg 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Hondsbosseweg 6 </text:p>
                <text:p text:style-name="al">Zaaknummer : Z/2021/376882</text:p>
                <text:p text:style-name="al"> Omschrijving : aspect (ver)bouwen voor de uitbreiding van de panden  </text:p>
                <text:p text:style-name="al">Ontvangstdatum: 3 januari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7059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59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59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76882</meta:user-defined>
    <dc:language>nl</dc:language>
    <meta:user-defined meta:name="OVERHEIDop.locatietype/OVERHEIDop.gebiedsmarkering">Adres</meta:user-defined>
    <meta:user-defined meta:name="DC.title">Aanvraag omgevingsvergunning, aspect (ver)bouwen voor de uitbreiding van de panden Hondsbosseweg 6, te Heemskerk.</meta:user-defined>
    <meta:user-defined meta:name="DCTERMS.W3CDTF/DCTERMS.available">2022-01-07</meta:user-defined>
    <meta:user-defined meta:name="DCTERMS.W3CDTF/OVERHEIDop.jaargang">2022</meta:user-defined>
    <meta:user-defined meta:name="OVERHEIDop.publicationIssue">7059</meta:user-defined>
    <meta:user-defined meta:name="OVERHEIDop.GmbID/DC.identifier">gmb-2022-7059</meta:user-defined>
    <meta:user-defined meta:name="OVERHEIDop.versieInformatie"/>
  </office:meta>
</office:document-meta>
</file>