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mersveldseweg 7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2 besloten om de beslistermijn voor de aanvraag met zaaknummer WABO-2021-464 voor een omgevingsvergunning op locatie Hamersveldseweg 73 te Leusden te verlengen voor een periode van maximaal 6 weken. De aanvraag betreft Hamersveldseweg 73 te Leus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058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8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8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mersveldseweg 73 te Leusd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583</meta:user-defined>
    <meta:user-defined meta:name="OVERHEIDop.GmbID/DC.identifier">gmb-2022-70583</meta:user-defined>
    <meta:user-defined meta:name="OVERHEIDop.versieInformatie"/>
  </office:meta>
</office:document-meta>
</file>