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laan 3, 3951 AK Maarn, tuinrenovatie (HZ_WABO-22-0357,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ssenlaan 3, 3951 AK Maarn, tuinrenovatie (HZ_WABO-22-0357, 1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8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8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8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ossenlaan 3, 3951 AK Maarn, tuinrenovatie (HZ_WABO-22-0357, 11 februari 2022)</meta:user-defined>
    <meta:user-defined meta:name="DCTERMS.W3CDTF/DCTERMS.available">2022-02-17</meta:user-defined>
    <meta:user-defined meta:name="DCTERMS.W3CDTF/OVERHEIDop.jaargang">2022</meta:user-defined>
    <meta:user-defined meta:name="OVERHEIDop.publicationIssue">70582</meta:user-defined>
    <meta:user-defined meta:name="OVERHEIDop.GmbID/DC.identifier">gmb-2022-70582</meta:user-defined>
    <meta:user-defined meta:name="OVERHEIDop.versieInformatie"/>
  </office:meta>
</office:document-meta>
</file>