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Nieuwlandsestraat 4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landsestraat 4 te Geijsteren </text:span>– het renoveren van een woning (HZ-OMV-2021-02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058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Nieuwlandsestraat 4 te Geijsteren)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581</meta:user-defined>
    <meta:user-defined meta:name="OVERHEIDop.GmbID/DC.identifier">gmb-2022-70581</meta:user-defined>
    <meta:user-defined meta:name="OVERHEIDop.versieInformatie"/>
  </office:meta>
</office:document-meta>
</file>