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C.Verloopweg 43, 3956 BM Leersum, vervanging hekwerk en plaatsing toegangspoort (HZ_WABO-22-0338, 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C.Verloopweg 43, 3956 BM Leersum, vervanging hekwerk en plaatsing toegangspoort (HZ_WABO-22-0338, 9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7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7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7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C.Verloopweg 43, 3956 BM Leersum, vervanging hekwerk en plaatsing toegangspoort (HZ_WABO-22-0338, 9 februari 2022)</meta:user-defined>
    <meta:user-defined meta:name="DCTERMS.W3CDTF/DCTERMS.available">2022-02-17</meta:user-defined>
    <meta:user-defined meta:name="DCTERMS.W3CDTF/OVERHEIDop.jaargang">2022</meta:user-defined>
    <meta:user-defined meta:name="OVERHEIDop.publicationIssue">70576</meta:user-defined>
    <meta:user-defined meta:name="OVERHEIDop.GmbID/DC.identifier">gmb-2022-70576</meta:user-defined>
    <meta:user-defined meta:name="OVERHEIDop.versieInformatie"/>
  </office:meta>
</office:document-meta>
</file>