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Bennekomweg 5 a, 3941 RG Doorn, gedeeltelijk vervangen dak en dakkapel (HZ_WABO-22-0311, 8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n Bennekomweg 5 a, 3941 RG Doorn, gedeeltelijk vervangen dak en dakkapel (HZ_WABO-22-0311, 8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56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6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6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Van Bennekomweg 5 a, 3941 RG Doorn, gedeeltelijk vervangen dak en dakkapel (HZ_WABO-22-0311, 8 februari 2022)</meta:user-defined>
    <meta:user-defined meta:name="DCTERMS.W3CDTF/DCTERMS.available">2022-02-17</meta:user-defined>
    <meta:user-defined meta:name="DCTERMS.W3CDTF/OVERHEIDop.jaargang">2022</meta:user-defined>
    <meta:user-defined meta:name="OVERHEIDop.publicationIssue">70564</meta:user-defined>
    <meta:user-defined meta:name="OVERHEIDop.GmbID/DC.identifier">gmb-2022-70564</meta:user-defined>
    <meta:user-defined meta:name="OVERHEIDop.versieInformatie"/>
  </office:meta>
</office:document-meta>
</file>