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Keizerslanden te Deventer (43523-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llege van burgemeester en wethouders van Deventer hebben op grond van artikel 9.3.1 sub e van de Verordening fysieke leefomgeving besloten de vergunning voor de standplaats voor de verkoop van damekleding op de woensdagmarkt op Keizerslanden te Deventer per 16 februari 2022 in te trekken.</text:p>
            <text:p text:style-name="al">Inzage en het maken van bezwaar is mogelijk binnen zes weken na de datum van verzending van het besluit. Het besluit is verzonden op 16 februari 2022.</text:p>
            <text:p text:style-name="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5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ijk</meta:user-defined>
    <meta:user-defined meta:name="DC.title">Beëindiging Standplaats, Keizerslanden te Deventer (43523-2022)</meta:user-defined>
    <meta:user-defined meta:name="DCTERMS.W3CDTF/DCTERMS.available">2022-02-17</meta:user-defined>
    <meta:user-defined meta:name="DCTERMS.W3CDTF/OVERHEIDop.jaargang">2022</meta:user-defined>
    <meta:user-defined meta:name="OVERHEIDop.publicationIssue">70560</meta:user-defined>
    <meta:user-defined meta:name="OVERHEIDop.GmbID/DC.identifier">gmb-2022-70560</meta:user-defined>
    <meta:user-defined meta:name="OVERHEIDop.versieInformatie"/>
  </office:meta>
</office:document-meta>
</file>