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portiek etageflats complex Bexdelle, Ridder Walramstraat 2 t/m 60, Ridder Dirkstraat 1 t/m 35 en Ridder Janstraat 1 t/m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noveren en verduurzamen portiek etageflats complex Bexdelle, aan de Ridder Walramstraat 2 t/m 60, Ridder Dirkstraat 1 t/m 35 en Ridder Janstraat 1 t/m 23 te Brunssum.</text:p>
            <text:p text:style-name="common-al">Dossiernummer: 21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5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renoveren en verduurzamen portiek etageflats complex Bexdelle, Ridder Walramstraat 2 t/m 60, Ridder Dirkstraat 1 t/m 35 en Ridder Janstraat 1 t/m 23, Brunssum</meta:user-defined>
    <meta:user-defined meta:name="DCTERMS.W3CDTF/DCTERMS.available">2022-02-23</meta:user-defined>
    <meta:user-defined meta:name="DCTERMS.W3CDTF/OVERHEIDop.jaargang">2022</meta:user-defined>
    <meta:user-defined meta:name="OVERHEIDop.publicationIssue">70556</meta:user-defined>
    <meta:user-defined meta:name="OVERHEIDop.GmbID/DC.identifier">gmb-2022-70556</meta:user-defined>
    <meta:user-defined meta:name="OVERHEIDop.versieInformatie"/>
  </office:meta>
</office:document-meta>
</file>