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7 februari 2022 tot en met 14 februari 2022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realiseren van een dak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Golfoploop 12, 8322 B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 : 14 februari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05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54</meta:user-defined>
    <meta:user-defined meta:name="OVERHEIDop.GmbID/DC.identifier">gmb-2022-70554</meta:user-defined>
    <meta:user-defined meta:name="OVERHEIDop.versieInformatie"/>
  </office:meta>
</office:document-meta>
</file>