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empel 11 en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kruipruimtes voor 2 woningen, aan de Koempel 11 en 23 te Brunssum.</text:p>
            <text:p text:style-name="common-al">Dossiernummer: 220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2-2022. De gemeente neemt daarover waarschijnlijk 8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5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Koempel 11 en 23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552</meta:user-defined>
    <meta:user-defined meta:name="OVERHEIDop.GmbID/DC.identifier">gmb-2022-70552</meta:user-defined>
    <meta:user-defined meta:name="OVERHEIDop.versieInformatie"/>
  </office:meta>
</office:document-meta>
</file>