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31, 3941 JK Doorn, realiseren van een doorgang tussen de panden nr. 31 en nr. 33 (HZ_WABO-22-0309,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1, 3941 JK Doorn, realiseren van een doorgang tussen de panden nr. 31 en nr. 33 (HZ_WABO-22-0309, 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rpsstraat 31, 3941 JK Doorn, realiseren van een doorgang tussen de panden nr. 31 en nr. 33 (HZ_WABO-22-0309, 7 februari 2022)</meta:user-defined>
    <meta:user-defined meta:name="DCTERMS.W3CDTF/DCTERMS.available">2022-02-17</meta:user-defined>
    <meta:user-defined meta:name="DCTERMS.W3CDTF/OVERHEIDop.jaargang">2022</meta:user-defined>
    <meta:user-defined meta:name="OVERHEIDop.publicationIssue">70550</meta:user-defined>
    <meta:user-defined meta:name="OVERHEIDop.GmbID/DC.identifier">gmb-2022-70550</meta:user-defined>
    <meta:user-defined meta:name="OVERHEIDop.versieInformatie"/>
  </office:meta>
</office:document-meta>
</file>