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openbare ruimte tbv het plaatsen van een opslag en afvalcontainer met mobiel toilet aan Ekkerstraat 4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43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43</text:p>
            <text:p text:style-name="common-al">Omschrijving: gebruik openbare ruimte tbv plaatsen van een opslag en afvalcontainer met mobiel toilet</text:p>
            <text:p text:style-name="common-al">Adres:  Ekkerstraat 40</text:p>
            <text:p text:style-name="common-al">Datum ontvangst: 11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54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4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4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43</meta:user-defined>
    <meta:user-defined meta:name="DCTERMS.abstract">gebruik openbare ruimte tbv plaatsen van een opslag en afvalcontainer met mobiel toilet</meta:user-defined>
    <dc:language>nl</dc:language>
    <meta:user-defined meta:name="OVERHEIDop.locatietype/OVERHEIDop.gebiedsmarkering">Adres</meta:user-defined>
    <meta:user-defined meta:name="DC.title">Aanvraag vergunning voor het gebruik van de openbare ruimte tbv het plaatsen van een opslag en afvalcontainer met mobiel toilet aan Ekkerstraat 40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545</meta:user-defined>
    <meta:user-defined meta:name="OVERHEIDop.GmbID/DC.identifier">gmb-2022-70545</meta:user-defined>
    <meta:user-defined meta:name="OVERHEIDop.versieInformatie"/>
  </office:meta>
</office:document-meta>
</file>