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Heeckerenlaan 2, 3971 AD Driebergen-Rijsenburg, plaatsen dakkapel aan achterzijde woning (HZ_WABO-22-0339, 9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Heeckerenlaan 2, 3971 AD Driebergen-Rijsenburg, plaatsen dakkapel aan achterzijde woning (HZ_WABO-22-0339, 9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54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4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4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Van Heeckerenlaan 2, 3971 AD Driebergen-Rijsenburg, plaatsen dakkapel aan achterzijde woning (HZ_WABO-22-0339, 9 februari 2022)</meta:user-defined>
    <meta:user-defined meta:name="DCTERMS.W3CDTF/DCTERMS.available">2022-02-17</meta:user-defined>
    <meta:user-defined meta:name="DCTERMS.W3CDTF/OVERHEIDop.jaargang">2022</meta:user-defined>
    <meta:user-defined meta:name="OVERHEIDop.publicationIssue">70541</meta:user-defined>
    <meta:user-defined meta:name="OVERHEIDop.GmbID/DC.identifier">gmb-2022-70541</meta:user-defined>
    <meta:user-defined meta:name="OVERHEIDop.versieInformatie"/>
  </office:meta>
</office:document-meta>
</file>