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lazen schuifdeursysteem op balkon straatzijde Marquettelaan 6 M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6 M </text:p>
                <text:p text:style-name="al">Omschrijving : plaatsen van glazen schuifdeursysteem op balkon straatzijde </text:p>
                <text:p text:style-name="al">Zaaknummer : Z/2021/372917 </text:p>
                <text:p text:style-name="al">Bekendmakingsdatum: 3 januar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917</meta:user-defined>
    <dc:language>nl</dc:language>
    <meta:user-defined meta:name="OVERHEIDop.locatietype/OVERHEIDop.gebiedsmarkering">Adres</meta:user-defined>
    <meta:user-defined meta:name="DC.title">Verleende omgevingsvergunning, plaatsen van glazen schuifdeursysteem op balkon straatzijde Marquettelaan 6 M, te Heemskerk.</meta:user-defined>
    <meta:user-defined meta:name="DCTERMS.W3CDTF/DCTERMS.available">2022-01-07</meta:user-defined>
    <meta:user-defined meta:name="DCTERMS.W3CDTF/OVERHEIDop.jaargang">2022</meta:user-defined>
    <meta:user-defined meta:name="OVERHEIDop.publicationIssue">7054</meta:user-defined>
    <meta:user-defined meta:name="OVERHEIDop.GmbID/DC.identifier">gmb-2022-7054</meta:user-defined>
    <meta:user-defined meta:name="OVERHEIDop.versieInformatie"/>
  </office:meta>
</office:document-meta>
</file>