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februari 2022 tot en met 14 februari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vangen van de bestaande beschoei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Urkervaart (nabij Stortemelk 13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1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2<text:span text:style-name="sup">e</text:span> boottrai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Evert Bakkerkade,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14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vervangen van de overkapping 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Vlet 1, 8322 E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14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uinriet 4, 8322 CC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14 februari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8 februar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05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31</meta:user-defined>
    <meta:user-defined meta:name="OVERHEIDop.GmbID/DC.identifier">gmb-2022-70531</meta:user-defined>
    <meta:user-defined meta:name="OVERHEIDop.versieInformatie"/>
  </office:meta>
</office:document-meta>
</file>