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weg 2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Z/21/188452 / W2021-0862 voor een omgevingsvergunning betreffende het aanleggen van een inrit op locatie Tramweg 21 te Dirks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52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Tramweg 21 te Dirkslan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0520</meta:user-defined>
    <meta:user-defined meta:name="OVERHEIDop.GmbID/DC.identifier">gmb-2022-70520</meta:user-defined>
    <meta:user-defined meta:name="OVERHEIDop.versieInformatie"/>
  </office:meta>
</office:document-meta>
</file>