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en het slopen en verwijderen van een opstal aan De Ruyter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e Ruyterstraat 18, het verwijderen van asbesthoudende materialen en het slopen en verwijderen van een opstal (ontvangen 7 febr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0514</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14</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514</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en het slopen en verwijderen van een opstal aan De Ruyterstraat 18 te Huizen</meta:user-defined>
    <meta:user-defined meta:name="DCTERMS.W3CDTF/DCTERMS.available">2022-02-17</meta:user-defined>
    <meta:user-defined meta:name="DCTERMS.W3CDTF/OVERHEIDop.jaargang">2022</meta:user-defined>
    <meta:user-defined meta:name="OVERHEIDop.publicationIssue">70514</meta:user-defined>
    <meta:user-defined meta:name="OVERHEIDop.GmbID/DC.identifier">gmb-2022-70514</meta:user-defined>
    <meta:user-defined meta:name="OVERHEIDop.versieInformatie"/>
  </office:meta>
</office:document-meta>
</file>