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scheidingswand aan sectie L perceelnr 2064 In de Cramer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een scheidingswand aan sectie L perceelnr 2064 In de Cramer te Heerlen (datum besluit 14 februari 2022</text:span>
            <text:span text:style-name="nadrukvet">, dossiernummer </text:span>
            <text:span text:style-name="nadrukvet">18574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51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1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1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plaatsen van een scheidingswand aan sectie L perceelnr 2064 In de Cramer te Heerl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512</meta:user-defined>
    <meta:user-defined meta:name="OVERHEIDop.GmbID/DC.identifier">gmb-2022-70512</meta:user-defined>
    <meta:user-defined meta:name="OVERHEIDop.versieInformatie"/>
  </office:meta>
</office:document-meta>
</file>