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2 woningen aan sectie A perceelnr 6342 Hoofdstraat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bouwen van 2 woningen aan sectie A perceelnr 6342 Hoofdstraat Hoensbroek (datum besluit 9 februari 2022</text:span>
            <text:span text:style-name="nadrukvet">, dossiernummer </text:span>
            <text:span text:style-name="nadrukvet">14574</text:span>
            <text:span text:style-name="nadrukvet">)</text:span>
          </text:p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50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0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0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2 woningen aan sectie A perceelnr 6342 Hoofdstraat te Hoensbroek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503</meta:user-defined>
    <meta:user-defined meta:name="OVERHEIDop.GmbID/DC.identifier">gmb-2022-70503</meta:user-defined>
    <meta:user-defined meta:name="OVERHEIDop.versieInformatie"/>
  </office:meta>
</office:document-meta>
</file>