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.b.v. het plaatsen van een container aan Kapitein Pulverstraat 5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9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098</text:p>
            <text:p text:style-name="common-al">Omschrijving: gebruik openbare ruimte t.b.v. het plaatsen van een container</text:p>
            <text:p text:style-name="common-al">Adres:  Kapitein Pulverstraat 50</text:p>
            <text:p text:style-name="common-al">Datum beslissing: 10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50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0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0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98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Toestemming voor het gebruik van de openbare ruimte t.b.v. het plaatsen van een container aan Kapitein Pulverstraat 50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500</meta:user-defined>
    <meta:user-defined meta:name="OVERHEIDop.GmbID/DC.identifier">gmb-2022-70500</meta:user-defined>
    <meta:user-defined meta:name="OVERHEIDop.versieInformatie"/>
  </office:meta>
</office:document-meta>
</file>