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 te Nijmegen: verwijderen van asbest-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2</text:p>
            <text:p text:style-name="common-al">
            <text:span text:style-name="nadrukvet">Omschrijving: </text:span>verwijderen van asbest- en sloopwerkzaamheden (Krayenhofflaan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28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2F55B2-E1BF-44F0-9121-0F8C24868A09" xlink:type="simple">http://www.nijmegen.nl/vergunningpagina/?guid=DA2F55B2-E1BF-44F0-9121-0F8C24868A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9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ayenhofflaan 10 te Nijmegen: verwijderen van asbest- en sloopwerkzaamheden - meldingen - Melding ontva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95</meta:user-defined>
    <meta:user-defined meta:name="OVERHEIDop.GmbID/DC.identifier">gmb-2022-70495</meta:user-defined>
    <meta:user-defined meta:name="OVERHEIDop.versieInformatie"/>
  </office:meta>
</office:document-meta>
</file>