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n van Prinstererstraat 30 te Nijmegen: verwijderen van asbest - Bron B01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2-2022</text:p>
            <text:p text:style-name="common-al">
            <text:span text:style-name="nadrukvet">Omschrijving: </text:span>verwijderen van asbest - Bron B01 (Groen van Prinstererstraat 30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1281.01</text:p>
            <text:p text:style-name="common-al">
            <text:span text:style-name="nadrukvet">Product: </text:span>meldingen</text:p>
            <text:p text:style-name="common-al">
            <text:span text:style-name="nadrukvet">Ontvangst: </text:span>11-02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2C1FA9E0-D549-4466-B441-9EF2835C7E88" xlink:type="simple">http://www.nijmegen.nl/vergunningpagina/?guid=2C1FA9E0-D549-4466-B441-9EF2835C7E8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0494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494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494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roen van Prinstererstraat 30 te Nijmegen: verwijderen van asbest - Bron B01 - meldingen - Melding ontvangen</meta:user-defined>
    <meta:user-defined meta:name="DCTERMS.W3CDTF/DCTERMS.available">2022-02-17</meta:user-defined>
    <meta:user-defined meta:name="DCTERMS.W3CDTF/OVERHEIDop.jaargang">2022</meta:user-defined>
    <meta:user-defined meta:name="OVERHEIDop.publicationIssue">70494</meta:user-defined>
    <meta:user-defined meta:name="OVERHEIDop.GmbID/DC.identifier">gmb-2022-70494</meta:user-defined>
    <meta:user-defined meta:name="OVERHEIDop.versieInformatie"/>
  </office:meta>
</office:document-meta>
</file>