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33 te Nijmegen: verwijderen van asbest - Bron 1 - 2 - 5 - 10 en 1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2</text:p>
            <text:p text:style-name="common-al">
            <text:span text:style-name="nadrukvet">Omschrijving: </text:span>verwijderen van asbest - Bron 1 - 2 - 5 - 10 en 11 (Malderburchtstraat 1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7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AFAF5D-7EAD-4788-B764-4C2D5AFA7066" xlink:type="simple">http://www.nijmegen.nl/vergunningpagina/?guid=0BAFAF5D-7EAD-4788-B764-4C2D5AFA70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133 te Nijmegen: verwijderen van asbest - Bron 1 - 2 - 5 - 10 en 11 - meldingen - Melding ontva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92</meta:user-defined>
    <meta:user-defined meta:name="OVERHEIDop.GmbID/DC.identifier">gmb-2022-70492</meta:user-defined>
    <meta:user-defined meta:name="OVERHEIDop.versieInformatie"/>
  </office:meta>
</office:document-meta>
</file>