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38*"/>
    </style:style>
    <style:style style:family="table-column" style:parent-style-name="colspec" style:name="id1-3-2-2-1-3-1-3">
      <style:table-column-properties style:rel-column-width="30*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9-1-1">
      <style:table-column-properties style:rel-column-width="8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verkiezing van de leden van de gemeenteraad van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verkiezing van de leden van de gemeenteraad van Wijchen;</text:p>
            <text:p text:style-name="al">gelet op artikel I 17 van de Kieswet;</text:p>
            <text:p text:style-name="al">maakt bekend dat voor de op 16 mrt. 2022 te houden verkiezing de volgende geldige kandidatenlijsten zijn ingeleverd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Lijst 1 Kernachtig Wijchen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errits, G.W.R. (Geer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Bronkhorst, A.A.A.M. (Twan) (m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oermans, R. (Renat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haren, M.A.J. (Martij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linkhamer, T.R.D. (Ti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anssen, H.J. (Helg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Albersnagel, R.L.A. (Rob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bbe, H.J. (Henk-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Eijkemans, S.M. (Saskia) (v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vers, J.M.T. (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ersten, J.T.G. (Joos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riessen-Slingerland, J.M. (Annemari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Bronkhorst, B.W.A. (Bram) (m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Stippent, A.W.M. (Twan) (m) </text:p>
                  </table:table-cell>
                  <table:table-cell table:style-name="entry" table:number-rows-spanned="1" table:number-columns-spanned="1">
                    <text:p text:style-name="table_al">Nift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einen, G.J.A. (Geert) (m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r Velden, E.P.G. (Erich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Cassaro, V. (Enz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engers, E.T.C.A. (Edwi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Sanders, H.F.T.G. (He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Tap, J.J. (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rijt, D.A.M. (Daniell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rks, P.M. (Pieter) (m) </text:p>
                  </table:table-cell>
                  <table:table-cell table:style-name="entry" table:number-rows-spanned="1" table:number-columns-spanned="1">
                    <text:p text:style-name="table_al">Bat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ilckmann, C. (Cee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Jansen-Vullers, M.P. (Ri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ijk, G.G.J.A. (Gijs) (m) </text:p>
                  </table:table-cell>
                  <table:table-cell table:style-name="entry" table:number-rows-spanned="1" table:number-columns-spanned="1">
                    <text:p text:style-name="table_al">Nift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ağdaş, N. (Nedje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n Boogaard, W.J. (Wout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Straten, R.P.J. (Ro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Hendriks, J.J.J.M. (Joyc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Heumen, J.P. (Joost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Stippent, R.A.M. (Ren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Willemsen, K. (Koe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Haren, R.J.P. (Rudie) (m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de Kleijn, A.P.M. (Anto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Wagter, H.E. (Herm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Jansen, F.H.W. (Fra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Driessen, J.G.M. (Joop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Robben-Willems, H.F.M. (Harjet) (v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Kuipers-Jansen, M.H.J. (Marien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Reijers, J.A.H.M. (Johan) (m) </text:p>
                  </table:table-cell>
                  <table:table-cell table:style-name="entry" table:number-rows-spanned="1" table:number-columns-spanned="1">
                    <text:p text:style-name="table_al">Bat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Hendriks, G.G.A.P. (Gyd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Rodijnen, G.C.A. (Geer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Delhij, O.P.H. (Odett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Willems, A.P. (To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de Kleijn, R.A.W. (Ric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Pijnappel, W.A.M. (Wille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Jeurissen, R.G.P. (Rob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Westrik, C. (Kee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Toorn, A (Albert) (m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Loermans, P.L.J. (Pau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2 CDA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rksen, B.G.B. (Björ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oogteijling, C.E. (Karin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eters Sengers, J.G.F.M. (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oosse-de Visser, M.P. (Marlien) (v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tiger, F. (Feijk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Wanroij, M.C.G. (Mari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uisman, H.J.M. (Ric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Cuppen, H.A.M. (Hild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ofmans, B.J.F. (Bra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outen, B.E.M. (Be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eek, H.G. (Herm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ary, W.J.E. (Wilber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 Logt, J.C.M. (Joland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oeleven, M.C.J.M. (Marc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Peters Sengers, A.S. (Annemijn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ookhuijzen, S.M. (Ba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Bruijn, P.R.J. (Pie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ongen, J.G.M. (Jan) (m) </text:p>
                  </table:table-cell>
                  <table:table-cell table:style-name="entry" table:number-rows-spanned="1" table:number-columns-spanned="1">
                    <text:p text:style-name="table_al">Nift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Smit, T. (Ti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ling, A.A.M. (Arnol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illems, H. (He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Wielen, H.W.J. (He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Poulisse, A.J.M. (A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os, F.M.G (Fra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endriks, G.W.J. (Gerar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 Bruijn, P.H.M. (Pet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Helmonds, J.H.M.P.J. (Han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Heugten, E.J. (Bertu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Giesbers, G.J. (Gert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Caldenhoven, W.J.K. (Wern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Trum, J.F.M. (Jac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Borgers, R.R. (Remk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Wiebe, A.F.T. (To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Cuppen, W.A.M. (Wi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Laurant, M.H.M. (Maarte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lootman, R. (Roe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Gerritz, A.G. (Alber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van den Broek, W.J.G.M. (Wi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Schamp, W.H. (Youri) (m) </text:p>
                  </table:table-cell>
                  <table:table-cell table:style-name="entry" table:number-rows-spanned="1" table:number-columns-spanned="1">
                    <text:p text:style-name="table_al">Linge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Roelofs, A.W.F.G.J. (Arno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3 VVD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rks, N.G. (Nic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eters-Vroom, A.C.M. (Alice) (v) </text:p>
                  </table:table-cell>
                  <table:table-cell table:style-name="entry" table:number-rows-spanned="1" table:number-columns-spanned="1">
                    <text:p text:style-name="table_al">Nift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rks, M.F.W. (Martijn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rale, W.T.M.J. (Wesse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aerkens, T.A.A.J. (Tw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Engels, R.W.M. (Rob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ploegen, L.R. (Lar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Lent, J.J.A.M. (Jorn) (m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uling, S.G.C.L. (Sharon) (v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isser, G. (Galina) (v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ipper, C. (Corné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ogsteder-Jansen, M.H.C. (Mariann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ommerdijk, B.E.M. (Dic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rneman, W.A.M. (Willie) (m) </text:p>
                  </table:table-cell>
                  <table:table-cell table:style-name="entry" table:number-rows-spanned="1" table:number-columns-spanned="1">
                    <text:p text:style-name="table_al">Appelte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Jansen, W.J.H. (Wou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Wildt, M.G.L. (Miche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Christodoulides, P. (Phivo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am, A.M. (Anouk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iester-Rozeboom, K.M.A. (Katink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Coenen, A. (Lex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Roosmalen, F.J.I.M. (Fran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oumans, R.J.L. (Roe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ofman, K. (Karin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uijbers, A.J.M. (Anjo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Broekhoven-Harjoghe, G. (Georgian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rksen, P.C. (Pieter) (m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de Bruijn, J.A.O. (J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den Heeten, A.M.L. (Annemarie) (v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de Bordes, H.J. (Ber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Wessels, C.M.W.P.A. (Charlott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ten Buren, E.H.M. (Ted) (m) </text:p>
                  </table:table-cell>
                  <table:table-cell table:style-name="entry" table:number-rows-spanned="1" table:number-columns-spanned="1">
                    <text:p text:style-name="table_al">Niftr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ten Berge, M. (Martij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Stortelder, E.T.F. (Emmy) (v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Daal, A.A.F.J. (Anto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Lent, W.H.G. (Wilco) (m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erheijen, A.G.T. (Edwar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an der Gronden, O. (Ott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Wetzels, R.B. (Rolan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Derks, R.A. (Robbie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Douven, A. (Anne) (v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Hiddink, J.W. (Jim) (m) 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Uden, F.M.E. (Femk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Krale, C.I.W.E. (Catoo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de Vos, M.N.P. (Marce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Paanakker, L.J. (Lambert 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Nauta, P.K. (Pau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Cornelissen, W.M.E.P. (Wiesj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Kersten-Schaap, M.G.G.J. (Moniqu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van Noort, W.J. (Wil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Derks, F.J. (Fran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4 Partij van de Arbeid (P.v.d.A.)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urgers, T.T.M. (Titu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min, K.J.M. (Katja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atzen, P.G.W. (Pet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rkus, Y.J.T.M. (Youri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eters-Duits, A.H. (Tony) (v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osenboom, W.H.M. (Wi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Kievit, J.P. (Joh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kker-Otten, M.G.G. (Mariann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de, L.J (Annek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roost, J. (Ja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attenberg, W.A. (Wi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Peursem-Rattink, C.E. (Toos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lom, N.G. (Nynk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amers, T.C. (Dorothé) (v) </text:p>
                  </table:table-cell>
                  <table:table-cell table:style-name="entry" table:number-rows-spanned="1" table:number-columns-spanned="1">
                    <text:p text:style-name="table_al">Bat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usma, T.J. (Tom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Arts, N.J.A. (Nic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Tilborg, A.W.G.F. (Ad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Weijers, A.R.M. (Ton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oelens, B.. (Boele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Wismans, N.W. (Nic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roekmans, G.C.M. (Gerar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Haeften, H.R. (He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n Heuvel, F. (Fran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Dolmans, F.H. (Fran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Keereweer, H.W.C.G. (Harry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5 Wijchen Lokaal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erms, L.J.P.G. (Le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't Schip, P.M. (Pet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rms, D.L.W (Dave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immerman, C.W.B.J. (Kee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uipers, R.H.J. (Riann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Kuppeveld, A.J. (Arnold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Rij, O (Olaf) (m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Heuvel, H.G. (Henry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oute, W.I.M (Wally) (m) </text:p>
                  </table:table-cell>
                  <table:table-cell table:style-name="entry" table:number-rows-spanned="1" table:number-columns-spanned="1">
                    <text:p text:style-name="table_al">Bergh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ikken, T.H.M. (André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endriks, S.J.G. (Stef) (m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Cornelissen, M.P.T. (Myrth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Boven, H. (Hug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derveen, E.H.M.J. (Nathali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toots, J.T.A. (J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Toonen, W.J.M (Wily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chuijffel, R. (Rutg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Janssen, R.H.L (Rachel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Lutke Schipholt, R.E.J.T. (Roberto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Kuiper, C.J.B.A (Tine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reumel, C.W.H. (Kees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Albers-Hoefnagels, A.A.A. (Janny) (v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n Heuvel, F.J.N (Fran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Wijk, P.J.M. (Pet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Giesbers, P. (Peter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Tang, G.J.J. (Pek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Willems, G. (Geert) (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6 D66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ukkezen, M.J.H. (Maikel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ler, M.C.E. (Miranda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Galen, C.K. (Kees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mmers, J.M. (Han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eichgelt, G. (Guus)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Yau, G.J. (Gou Jiang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auphin, S. (Stephanie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Laurense, A.L.H.M. (Jessica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reijken, K.A.W. (Ki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averveld, J.P.H. (Sjef) </text:p>
                  </table:table-cell>
                  <table:table-cell table:style-name="entry" table:number-rows-spanned="1" table:number-columns-spanned="1">
                    <text:p text:style-name="table_al">Balgoi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ittenberg, E.A.J. (Emmy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anssen, I.G.A. (Ivo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rhoeven, W.J.M. (Walther)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auphin, E.H.W.M. (Esther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emrica, T.L. (Liesbeth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rand, J.M.A. (Joris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oerman, A.M. (Arjan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eijer, W.A.C. (Wim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7 GROENLINKS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iemessen, H. (Henry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rks, S.M.H.H. (Sake) </text:p>
                  </table:table-cell>
                  <table:table-cell table:style-name="entry" table:number-rows-spanned="1" table:number-columns-spanned="1">
                    <text:p text:style-name="table_al">L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Oomen, P.R. (Pepijn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Krevel, A.G.J. (Allard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unissen, B.A.M. (Bernadette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meets, S. (Suzanne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oudriaan, I. (Ingrid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raun, H. (Hans-Christiaan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lom, P. (Pieter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fman, M.K. (Marijke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n Berg, A.A.M. (Ton) </text:p>
                  </table:table-cell>
                  <table:table-cell table:style-name="entry" table:number-rows-spanned="1" table:number-columns-spanned="1">
                    <text:p text:style-name="table_al">Her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eek, J. (Hans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Kooten, H.C. (Henk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Haen-Lommertzen, I.C. (Ireen) </text:p>
                  </table:table-cell>
                  <table:table-cell table:style-name="entry" table:number-rows-spanned="1" table:number-columns-spanned="1">
                    <text:p text:style-name="table_al">Wijch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ijchen, 4 februari 2022</text:p>
            <text:p text:style-name="al">De voorzitter van het centraal stembureau voor verkiezing van de leden van de gemeenteraad van Wijchen,</text:p>
            <text:p text:style-name="al">M. van Beek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04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TERMS.abstract">Kandidatenlijsten verkiezing van de leden van de gemeenteraad van Wijchen.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Wijch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87</meta:user-defined>
    <meta:user-defined meta:name="OVERHEIDop.GmbID/DC.identifier">gmb-2022-70487</meta:user-defined>
    <meta:user-defined meta:name="OVERHEIDop.versieInformatie"/>
  </office:meta>
</office:document-meta>
</file>