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3 woningen boven winkel aan Promenade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realiseren van 3 woningen boven winkel aan Promenade 1, 6411 JA Heerlen (datum besluit 8 februari 2022</text:span>
            <text:span text:style-name="nadrukvet">, dossiernummer </text:span>
            <text:span text:style-name="nadrukvet">18517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48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8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8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realiseren van 3 woningen boven winkel aan Promenade 1 te Heerl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483</meta:user-defined>
    <meta:user-defined meta:name="OVERHEIDop.GmbID/DC.identifier">gmb-2022-70483</meta:user-defined>
    <meta:user-defined meta:name="OVERHEIDop.versieInformatie"/>
  </office:meta>
</office:document-meta>
</file>