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234, Burgemeester Schrijnderlaan 53, 1613JW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Burgemeester Schrijnderlaan 53, 1613JW Grootebroek</text:span>
          </text:p>
            <text:p text:style-name="common-al">Het college van burgemeester en wethouders heeft de beslistermijn op de volgende aanvraag met zes werken verlengd:</text:p>
            <text:p text:style-name="common-al">Locatie: Burgemeester Schrijnderlaan 53, 1613JW Grootebroek</text:p>
            <text:p text:style-name="common-al">Voor: plaatsen van een verlegde nok op het achterdakvlak</text:p>
            <text:p text:style-name="common-al">Datum besluit: 15 februari 2022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047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7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7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urgemeester Schrijnderlaan 53, 1613JW Grootebroek</meta:user-defined>
    <dc:language>nl</dc:language>
    <meta:user-defined meta:name="OVERHEIDop.locatietype/OVERHEIDop.gebiedsmarkering">Punt</meta:user-defined>
    <meta:user-defined meta:name="DC.title">Kennisgeving termijnverlenging 2021-002234, Burgemeester Schrijnderlaan 53, 1613JW Grootebroek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477</meta:user-defined>
    <meta:user-defined meta:name="OVERHEIDop.GmbID/DC.identifier">gmb-2022-70477</meta:user-defined>
    <meta:user-defined meta:name="OVERHEIDop.versieInformatie"/>
  </office:meta>
</office:document-meta>
</file>