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Welgelegen 21, 3971 KN Driebergen-Rijsenburg, aanbrengen vloerisolatie (HZ_WABO-22-0320, 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 Welgelegen 21, 3971 KN Driebergen-Rijsenburg, aanbrengen vloerisolatie (HZ_WABO-22-0320, 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7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7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ark Welgelegen 21, 3971 KN Driebergen-Rijsenburg, aanbrengen vloerisolatie (HZ_WABO-22-0320, 8 februari 2022)</meta:user-defined>
    <meta:user-defined meta:name="DCTERMS.W3CDTF/DCTERMS.available">2022-02-17</meta:user-defined>
    <meta:user-defined meta:name="DCTERMS.W3CDTF/OVERHEIDop.jaargang">2022</meta:user-defined>
    <meta:user-defined meta:name="OVERHEIDop.publicationIssue">70476</meta:user-defined>
    <meta:user-defined meta:name="OVERHEIDop.GmbID/DC.identifier">gmb-2022-70476</meta:user-defined>
    <meta:user-defined meta:name="OVERHEIDop.versieInformatie"/>
  </office:meta>
</office:document-meta>
</file>