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mondweg 25, 1108 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mondweg 25, 1108 AJ Amsterdam</text:p>
            <text:p text:style-name="common-al">Omschrijving: het handelen in strijd met regels ruimtelijke ordening t.b.v. festival Guilty Pleasure 2022 in het Gaasperpark Zuidoostoever op 9 en 10 juli 2022</text:p>
            <text:p text:style-name="common-al">Datum ontvangst: 09-02-2022</text:p>
            <text:p text:style-name="common-al">Zaaknummer: Z2022-ZO000238</text:p>
            <text:p text:style-name="common-al">OLO nummer: 67121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238</meta:user-defined>
    <meta:user-defined meta:name="DCTERMS.abstract">het handelen in strijd met regels ruimtelijke ordening t.b.v. festival Guilty Pleasure 2022 in het Gaasperpark Zuidoostoever op 9 en 10 juli 2022</meta:user-defined>
    <dc:language>nl</dc:language>
    <meta:user-defined meta:name="OVERHEIDop.locatietype/OVERHEIDop.gebiedsmarkering">Punt</meta:user-defined>
    <meta:user-defined meta:name="DC.title">Aanvraag omgevingsvergunning Driemondweg 25, 1108 AJ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73</meta:user-defined>
    <meta:user-defined meta:name="OVERHEIDop.GmbID/DC.identifier">gmb-2022-70473</meta:user-defined>
    <meta:user-defined meta:name="OVERHEIDop.versieInformatie"/>
  </office:meta>
</office:document-meta>
</file>