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eersstraat 29, 1445 EB Purmerend</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het plaatsen van een autolaadkraan op of aan de openbare weg ter hoogte van Geersstraat 29, 1445 EB Purmerend. De aanvraag is geregistreerd onder zaaknummer A2021-093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4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Geersstraat 29, 1445 EB Purmerend</meta:user-defined>
    <meta:user-defined meta:name="DCTERMS.W3CDTF/DCTERMS.available">2022-01-06</meta:user-defined>
    <meta:user-defined meta:name="DCTERMS.W3CDTF/OVERHEIDop.jaargang">2022</meta:user-defined>
    <meta:user-defined meta:name="OVERHEIDop.publicationIssue">7047</meta:user-defined>
    <meta:user-defined meta:name="OVERHEIDop.GmbID/DC.identifier">gmb-2022-7047</meta:user-defined>
    <meta:user-defined meta:name="OVERHEIDop.versieInformatie"/>
  </office:meta>
</office:document-meta>
</file>