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30, 1108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vincialeweg 30, 1108 AB Amsterdam</text:p>
            <text:p text:style-name="common-al">Omschrijving: het handelen in strijd met regels ruimtelijke ordening t.b.v 2 daags festival "Open Air 2022" in het Gaasperpark Noordoever op 4 en 5 juni 2022</text:p>
            <text:p text:style-name="common-al">Datum ontvangst: 09-02-2022</text:p>
            <text:p text:style-name="common-al">Zaaknummer: Z2022-ZO000237</text:p>
            <text:p text:style-name="common-al">OLO nummer: 67230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6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237</meta:user-defined>
    <meta:user-defined meta:name="DCTERMS.abstract">het handelen in strijd met regels ruimtelijke ordening t.b.v  2 daags festival "Open Air 2022" in het Gaasperpark Noordoever op 4 en 5 juni 2022</meta:user-defined>
    <dc:language>nl</dc:language>
    <meta:user-defined meta:name="OVERHEIDop.locatietype/OVERHEIDop.gebiedsmarkering">Punt</meta:user-defined>
    <meta:user-defined meta:name="DC.title">Aanvraag omgevingsvergunning Provincialeweg 30, 1108 AB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64</meta:user-defined>
    <meta:user-defined meta:name="OVERHEIDop.GmbID/DC.identifier">gmb-2022-70464</meta:user-defined>
    <meta:user-defined meta:name="OVERHEIDop.versieInformatie"/>
  </office:meta>
</office:document-meta>
</file>