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22 t/m 28, 5233 CE, 5233 CG, 's-Hertogenbosch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rde Haren 22 t/m 28, 5233 CE, 5233 CG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rde Haren 22, 5233 CE 's-Hertogenbosch, Derde Haren 24, 5233 CE 's-Hertogenbosch, Derde Haren 26, 5233 CE 's-Hertogenbosch, Derde Haren 28, 5233 CG 's-Hertogenbosch</text:p>
            <text:p text:style-name="common-al">
            <text:span text:style-name="nadrukvet">Omschrijving:</text:span> het onderhouden/renoveren van woningen</text:p>
            <text:p text:style-name="common-al">
            <text:span text:style-name="nadrukvet">Kenmerknummer: </text:span>079613392802</text:p>
            <text:p text:style-name="common-al">
            <text:span text:style-name="nadrukvet">Datum besluit: 15 febr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45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5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5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3928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rde Haren 22 t/m 28, 5233 CE, 5233 CG, 's-Hertogenbosch, bouwbesluit</meta:user-defined>
    <meta:user-defined meta:name="DCTERMS.W3CDTF/DCTERMS.available">2022-02-25</meta:user-defined>
    <meta:user-defined meta:name="DCTERMS.W3CDTF/OVERHEIDop.jaargang">2022</meta:user-defined>
    <meta:user-defined meta:name="OVERHEIDop.publicationIssue">70454</meta:user-defined>
    <meta:user-defined meta:name="OVERHEIDop.GmbID/DC.identifier">gmb-2022-70454</meta:user-defined>
    <meta:user-defined meta:name="OVERHEIDop.versieInformatie"/>
  </office:meta>
</office:document-meta>
</file>