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 Wetering 14, 3972 MB Driebergen-Rijsenburg, tijdelijke vergunning Tinyhouse (HZ_WABO-22-0305, 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 Wetering 14, 3972 MB Driebergen-Rijsenburg, tijdelijke vergunning Tinyhouse (HZ_WABO-22-0305, 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4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Gooyer Wetering 14, 3972 MB Driebergen-Rijsenburg, tijdelijke vergunning Tinyhouse (HZ_WABO-22-0305, 7 februari 2022)</meta:user-defined>
    <meta:user-defined meta:name="DCTERMS.W3CDTF/DCTERMS.available">2022-02-17</meta:user-defined>
    <meta:user-defined meta:name="DCTERMS.W3CDTF/OVERHEIDop.jaargang">2022</meta:user-defined>
    <meta:user-defined meta:name="OVERHEIDop.publicationIssue">70447</meta:user-defined>
    <meta:user-defined meta:name="OVERHEIDop.GmbID/DC.identifier">gmb-2022-70447</meta:user-defined>
    <meta:user-defined meta:name="OVERHEIDop.versieInformatie"/>
  </office:meta>
</office:document-meta>
</file>