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ge Berkt 11 in Bergeijk, plaatsen van een tijdelijke woonunit en het handelen in strijd regels ruimtelijke ordening (gebruik van een gedeelte van de bestaande woning als preventieve mantelzorg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63</text:p>
            <text:p text:style-name="common-al">Omschrijving: Lage Berkt 11 in Bergeijk, plaatsen van een tijdelijke woonunit en het handelen in strijd regels ruimtelijke ordening (gebruik van een gedeelte van de bestaande woning als preventieve mantelzorg woning)</text:p>
            <text:p text:style-name="common-al">Dit besluit ligt vanaf 16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4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reguliere omgevingsvergunning, Lage Berkt 11 in Bergeijk, plaatsen van een tijdelijke woonunit en het handelen in strijd regels ruimtelijke ordening (gebruik van een gedeelte van de bestaande woning als preventieve mantelzorg woning)</meta:user-defined>
    <meta:user-defined meta:name="DCTERMS.W3CDTF/DCTERMS.available">2022-02-17</meta:user-defined>
    <meta:user-defined meta:name="DCTERMS.W3CDTF/OVERHEIDop.jaargang">2022</meta:user-defined>
    <meta:user-defined meta:name="OVERHEIDop.publicationIssue">70442</meta:user-defined>
    <meta:user-defined meta:name="OVERHEIDop.GmbID/DC.identifier">gmb-2022-70442</meta:user-defined>
    <meta:user-defined meta:name="OVERHEIDop.versieInformatie"/>
  </office:meta>
</office:document-meta>
</file>