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dbaan 23, 3958 DH Amerongen, doorbraak van een binnenwand keuken-eetkamer. Nieuw raam aan de voorgevel en een kleine aan de achterkant (HZ_WABO-22-0347, 10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ldbaan 23, 3958 DH Amerongen, doorbraak van een binnenwand keuken-eetkamer. Nieuw raam aan de voorgevel en een kleine aan de achterkant (HZ_WABO-22-0347, 10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44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4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4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ildbaan 23, 3958 DH Amerongen, doorbraak van een binnenwand keuken-eetkamer. Nieuw raam aan de voorgevel en een kleine aan de achterkant (HZ_WABO-22-0347, 10 februari 2022)</meta:user-defined>
    <meta:user-defined meta:name="DCTERMS.W3CDTF/DCTERMS.available">2022-02-17</meta:user-defined>
    <meta:user-defined meta:name="DCTERMS.W3CDTF/OVERHEIDop.jaargang">2022</meta:user-defined>
    <meta:user-defined meta:name="OVERHEIDop.publicationIssue">70441</meta:user-defined>
    <meta:user-defined meta:name="OVERHEIDop.GmbID/DC.identifier">gmb-2022-70441</meta:user-defined>
    <meta:user-defined meta:name="OVERHEIDop.versieInformatie"/>
  </office:meta>
</office:document-meta>
</file>