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10, 3958 BP Amerongen, verbouwing woning (HZ_WABO-22-0341, 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sestraatweg 10, 3958 BP Amerongen, verbouwing woning (HZ_WABO-22-0341, 8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43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3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3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Utrechtsestraatweg 10, 3958 BP Amerongen, verbouwing woning (HZ_WABO-22-0341, 8 februari 2022)</meta:user-defined>
    <meta:user-defined meta:name="DCTERMS.W3CDTF/DCTERMS.available">2022-02-17</meta:user-defined>
    <meta:user-defined meta:name="DCTERMS.W3CDTF/OVERHEIDop.jaargang">2022</meta:user-defined>
    <meta:user-defined meta:name="OVERHEIDop.publicationIssue">70436</meta:user-defined>
    <meta:user-defined meta:name="OVERHEIDop.GmbID/DC.identifier">gmb-2022-70436</meta:user-defined>
    <meta:user-defined meta:name="OVERHEIDop.versieInformatie"/>
  </office:meta>
</office:document-meta>
</file>