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besluit Basisregistratie Adressen &amp; Gebouwen - Haarweg 12, 3953 BH Maarsbergen, huisnummerbesluit (2022-0000000813, 14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het volgende besluit hebben genomen:</text:p>
            <text:p text:style-name="common-al"/>
            <text:p text:style-name="common-al">
            <text:span text:style-name="nadrukvet">Haarweg 12, 3953 BH Maarsbergen,</text:span> huisnummerbesluit (2022-0000000813, 14 februari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besluiten worden <text:span text:style-name="nadrukondlijn">niet</text:span> fysiek ter inzage gelegd in het Cultuurhuis in Doorn. Voor inzage in de stukken kunt u contact opnemen met de gemeente Utrechtse Heuvelrug via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42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2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2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Utrechtse Heuvelrug, besluit Basisregistratie Adressen &amp; Gebouwen - Haarweg 12, 3953 BH Maarsbergen, huisnummerbesluit (2022-0000000813, 14 februari 2022)</meta:user-defined>
    <meta:user-defined meta:name="DCTERMS.W3CDTF/DCTERMS.available">2022-02-17</meta:user-defined>
    <meta:user-defined meta:name="DCTERMS.W3CDTF/OVERHEIDop.jaargang">2022</meta:user-defined>
    <meta:user-defined meta:name="OVERHEIDop.publicationIssue">70423</meta:user-defined>
    <meta:user-defined meta:name="OVERHEIDop.GmbID/DC.identifier">gmb-2022-70423</meta:user-defined>
    <meta:user-defined meta:name="OVERHEIDop.versieInformatie"/>
  </office:meta>
</office:document-meta>
</file>