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 ingang Laan van Zuilenveld 56 in Oud Zuilen - het kappen van een boom (Rectificatie)</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2</text:p>
            <text:p text:style-name="common-al">Zaaknummer: 2022-000290</text:p>
            <text:p text:style-name="common-al">Rectificatie van bekendmaking in Gemeenteblad nr. 59867 van 11 februari 2022. Als locatie werd 'Laan van Zuilenveld 56 in Oud Zuilen' genoemd. Dat moet zijn 'voor ingang Laan van Zuilenveld 56 in Oud Zuilen'.</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42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2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2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Laan van Zuilenveld 56, 3611AJ Oud Zuilen</meta:user-defined>
    <dc:language>nl</dc:language>
    <meta:user-defined meta:name="OVERHEIDop.locatietype/OVERHEIDop.gebiedsmarkering">Punt</meta:user-defined>
    <meta:user-defined meta:name="DC.title">Gemeente Stichtse Vecht - ontvangst aanvraag omgevingsvergunning voor ingang Laan van Zuilenveld 56 in Oud Zuilen - het kappen van een boom (Rectificatie)</meta:user-defined>
    <meta:user-defined meta:name="DCTERMS.W3CDTF/DCTERMS.available">2022-02-17</meta:user-defined>
    <meta:user-defined meta:name="DCTERMS.W3CDTF/OVERHEIDop.jaargang">2022</meta:user-defined>
    <meta:user-defined meta:name="OVERHEIDop.publicationIssue">70422</meta:user-defined>
    <meta:user-defined meta:name="OVERHEIDop.GmbID/DC.identifier">gmb-2022-70422</meta:user-defined>
    <meta:user-defined meta:name="OVERHEIDop.versieInformatie"/>
  </office:meta>
</office:document-meta>
</file>