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Rijsenburgselaan 4/ van Vrijberghestraat 3972 EJ Driebergen-Rijsenburg, aanvraag evenementenvergunning koningsdag op 2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enburgselaan 4/ van Vrijberghestraat 3972 EJ Driebergen-Rijsenburg, aanvraag evenementenvergunning koningsdag op 27 april 2022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41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1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1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Rijsenburgselaan 4/ van Vrijberghestraat 3972 EJ Driebergen-Rijsenburg, aanvraag evenementenvergunning koningsdag op 27 april 2022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419</meta:user-defined>
    <meta:user-defined meta:name="OVERHEIDop.GmbID/DC.identifier">gmb-2022-70419</meta:user-defined>
    <meta:user-defined meta:name="OVERHEIDop.versieInformatie"/>
  </office:meta>
</office:document-meta>
</file>