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42 Wegastraat 2 ( locatie J Verneweg 90) te Tilburg, plaatsen van een overheaddeur, verzonden 15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42 - B - Wegastraat 2 ( locatie J Verneweg 9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42 Wegastraat 2 ( locatie J Verneweg 90) te Tilburg, plaatsen van een overheaddeur, verzonden 15 februari 2022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11</meta:user-defined>
    <meta:user-defined meta:name="OVERHEIDop.GmbID/DC.identifier">gmb-2022-70411</meta:user-defined>
    <meta:user-defined meta:name="OVERHEIDop.versieInformatie"/>
  </office:meta>
</office:document-meta>
</file>