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plaatsen van bouwborden tbv het aanleggen van glasvezel aan Hommerterweg nabij 171, Pastoorskuilenweg tegenover 15 en Gravin van Schonbornlaan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ijdelijk plaatsen van bouwborden tbv het aanleggen van glasvezel aan Hommerterweg nabij 171, Pastoorskuilenweg tegenover 15 en Gravin van Schönbornlaan te Hoensbroek (datum besluit</text:span>
            <text:span text:style-name="nadrukvet">:</text:span>
            <text:span text:style-name="nadrukvet">10 februari 2022</text:span>
            <text:span text:style-name="nadrukvet">, dossiernummer </text:span>
            <text:span text:style-name="nadrukvet">18445</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41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Heerlen - toestemming omgevingsvergunning: het tijdelijk plaatsen van bouwborden tbv het aanleggen van glasvezel aan Hommerterweg nabij 171, Pastoorskuilenweg tegenover 15 en Gravin van Schonbornlaan te Hoensbroek</meta:user-defined>
    <meta:user-defined meta:name="DCTERMS.W3CDTF/DCTERMS.available">2022-02-18</meta:user-defined>
    <meta:user-defined meta:name="DCTERMS.W3CDTF/OVERHEIDop.jaargang">2022</meta:user-defined>
    <meta:user-defined meta:name="OVERHEIDop.publicationIssue">70410</meta:user-defined>
    <meta:user-defined meta:name="OVERHEIDop.GmbID/DC.identifier">gmb-2022-70410</meta:user-defined>
    <meta:user-defined meta:name="OVERHEIDop.versieInformatie"/>
  </office:meta>
</office:document-meta>
</file>