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genberg 4 en Geestenberg 5, 5a en 7 in Bergeijk, bouwen van een bedrijfshal en wijzigen bedrijfspand naar bedrijfsverzamel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30</text:p>
            <text:p text:style-name="common-al">Omschrijving: Galgenberg 4 en Geestenberg 5, 5a en 7 in Bergeijk, bouwen van een bedrijfshal en wijzigen bedrijfspand naar bedrijfsverzamelgebouw</text:p>
            <text:p text:style-name="common-al">Dit besluit ligt vanaf 16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4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Galgenberg 4 en Geestenberg 5, 5a en 7 in Bergeijk, bouwen van een bedrijfshal en wijzigen bedrijfspand naar bedrijfsverzamelgebouw</meta:user-defined>
    <meta:user-defined meta:name="DCTERMS.W3CDTF/DCTERMS.available">2022-02-17</meta:user-defined>
    <meta:user-defined meta:name="DCTERMS.W3CDTF/OVERHEIDop.jaargang">2022</meta:user-defined>
    <meta:user-defined meta:name="OVERHEIDop.publicationIssue">70401</meta:user-defined>
    <meta:user-defined meta:name="OVERHEIDop.GmbID/DC.identifier">gmb-2022-70401</meta:user-defined>
    <meta:user-defined meta:name="OVERHEIDop.versieInformatie"/>
  </office:meta>
</office:document-meta>
</file>