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9 te Nijmegen: schilderen van het buitenwerk en de bestaande boeiboorden van beplating voorzi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schilderen van het buitenwerk en de bestaande boeiboorden van beplating voorzien (Waldeck Pyrmontsingel 6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9371.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7-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DE6058-7203-4100-9CC9-94D2D161546C" xlink:type="simple">http://www.nijmegen.nl/vergunningpagina/?guid=B9DE6058-7203-4100-9CC9-94D2D16154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ldeck Pyrmontsingel 69 te Nijmegen: schilderen van het buitenwerk en de bestaande boeiboorden van beplating voorzien - omgevingsvergunning - Vergunning verleend</meta:user-defined>
    <meta:user-defined meta:name="DCTERMS.W3CDTF/DCTERMS.available">2022-02-17</meta:user-defined>
    <meta:user-defined meta:name="DCTERMS.W3CDTF/OVERHEIDop.jaargang">2022</meta:user-defined>
    <meta:user-defined meta:name="OVERHEIDop.publicationIssue">70400</meta:user-defined>
    <meta:user-defined meta:name="OVERHEIDop.GmbID/DC.identifier">gmb-2022-70400</meta:user-defined>
    <meta:user-defined meta:name="OVERHEIDop.versieInformatie"/>
  </office:meta>
</office:document-meta>
</file>