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ieuwbouwterrein plan Olympiade aan de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85</text:span>
          </text:p>
            <text:p text:style-name="common-al">Gemeente Amstelveen heeft op 14 februari 2022 een aanvraag geluidhinder ontheffing ontvangen voor werkzaamheden nieuwbouwterrein plan Olympiade op 23/24 maart of 24/25 maart of 28/29 maart 2022. De locatie is nieuwbouwterrein plan Olympiade aan de Startbaa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3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Nieuwbouwterrein plan Olympiade aan de Startbaan 16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93</meta:user-defined>
    <meta:user-defined meta:name="OVERHEIDop.GmbID/DC.identifier">gmb-2022-70393</meta:user-defined>
    <meta:user-defined meta:name="OVERHEIDop.versieInformatie"/>
  </office:meta>
</office:document-meta>
</file>