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Vinkegavaartweg 12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melding ontvangen voor activiteiten waarvoor geen vergunningplicht geldt op de locatie Vinkegavaartweg 12 te DE HOEVE. De melding is geregistreerd onder zaaknummer M8.40-2021-7104. De melding betreft:</text:p>
            <text:p text:style-name="common-al">nieuwe werktuigenberg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03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Vinkegavaartweg 12 te DE HOEV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87</meta:user-defined>
    <meta:user-defined meta:name="OVERHEIDop.GmbID/DC.identifier">gmb-2022-70387</meta:user-defined>
    <meta:user-defined meta:name="OVERHEIDop.versieInformatie"/>
  </office:meta>
</office:document-meta>
</file>