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laan 1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afhandelingstermijn verzoek om omgevingsvergunning HZ-2021-0200</text:p>
            <text:p text:style-name="common-al">De gemeente heeft besloten om de afhandelingstermijn voor de aanvraag omgevingsvergunning met dossiernummerHZ-2021-0200 te verlengen met een periode van maximaal 6 weken.</text:p>
            <text:p text:style-name="common-al">Het verlengingsbesluit is verzonden op 13-02-2022.</text:p>
            <text:p text:style-name="common-al">De zaak betreft: bouwen van een receptiegebouw (kantoorfunctie) op een recreatieterrein.</text:p>
            <text:p text:style-name="common-al">Adres: Kamplaan 1 5375KP Reek</text:p>
            <text:p text:style-name="common-al">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038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64</meta:user-defined>
    <meta:user-defined meta:name="DCTERMS.abstract">bouwen van een receptiegebouw (kantoorfunctie) op een recreatieterrein</meta:user-defined>
    <dc:language>nl</dc:language>
    <meta:user-defined meta:name="OVERHEIDop.locatietype/OVERHEIDop.gebiedsmarkering">Punt</meta:user-defined>
    <meta:user-defined meta:name="DC.title">Kamplaan 1 Reek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81</meta:user-defined>
    <meta:user-defined meta:name="OVERHEIDop.GmbID/DC.identifier">gmb-2022-70381</meta:user-defined>
    <meta:user-defined meta:name="OVERHEIDop.versieInformatie"/>
  </office:meta>
</office:document-meta>
</file>