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ucher voor Horecaondernemers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Nijmeegse Kaderverordening Subsidies 2019 en</text:p>
            <text:p text:style-name="al">de Algemene wet bestuursrecht</text:p>
            <text:p text:style-name="al"/>
            <text:p text:style-name="al">Vast te stellen de volgende nadere regeling: Subsidieregeling Voucher voor Horecaondernemers in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College: college van burgemeester en wethouders van de gemeente Nijmegen;</text:p>
              </text:list-item>
              <text:list-item text:style-override="id1-3-2-2-1-3-2">
                <text:number>b.</text:number>
                <text:p text:style-name="al">Horecaondernemer: Een exploitant van een horecaonderneming;</text:p>
              </text:list-item>
              <text:list-item text:style-override="id1-3-2-2-1-3-3">
                <text:number>c.</text:number>
                <text:p text:style-name="al">Horecaonderneming: een voor het publiek toegankelijke, besloten ruimte waarin bedrijfsmatig of in een omvang alsof zij bedrijfsmatig was dranken worden geschonken of rookwaren of spijzen voor directe consumptie ter plaatse worden bereid of verstrekt, met uitzondering van hotel, pensions, coffeeshops, cafetaria en sportkantines;</text:p>
              </text:list-item>
              <text:list-item text:style-override="id1-3-2-2-1-3-4">
                <text:number>d.</text:number>
                <text:p text:style-name="al">Leverancier: de ondernemer die de te subsidiëren activiteiten uitvoert voor de Horecaondernemer;</text:p>
              </text:list-item>
              <text:list-item text:style-override="id1-3-2-2-1-3-5">
                <text:number>e.</text:number>
                <text:p text:style-name="al">Voucher: het besluit tot verlening en vaststelling van subsidie op grond van deze regeling in de zin van Titel 4.2 van de wet;</text:p>
              </text:list-item>
              <text:list-item text:style-override="id1-3-2-2-1-3-6">
                <text:number>f.</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Horecaondernemers met inachtneming van het bepaalde in deze regeling subsidie in de vorm van een voucher verstrekken voor de activiteiten die zien op het toekomstbestendig maken van de horecaonderneming, anders dan inkomensondersteuning.</text:p>
              </text:list-item>
              <text:list-item text:style-override="id1-3-2-2-2-3">
                <text:number>2.</text:number>
                <text:p text:style-name="al">Subsidiabel zijn alleen de kosten van professionele hulp, diensten en begeleiding die in verband met de in het eerste lid genoemde activiteiten worden gemaakt.</text:p>
              </text:list-item>
            </text:list>
            <text:p text:style-name="al"/>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
                <text:number>1.</text:number>
                <text:p text:style-name="al">Om aanspraak te kunnen maken op een voucher ingevolge deze regeling dient de Horecaondernemer aan de volgende eisen te voldoen:</text:p>
              </text:list-item>
            </text:list>
            <text:list text:style-name="id1-3-2-2-3-3">
              <text:list-item text:style-override="id1-3-2-2-3-3-1">
                <text:number>a.</text:number>
                <text:p text:style-name="al">De Horecaondernemer moet bij de Kamer van Koophandel in de Gemeente Nijmegen zijn geregistreerd als B.V., N.V., een v.o.f. of een eenmanszaak;</text:p>
              </text:list-item>
              <text:list-item text:style-override="id1-3-2-2-3-3-2">
                <text:number>b.</text:number>
                <text:p text:style-name="al">De Horecaondernemer heeft maximaal 50 FTE aan medewerkers in dienst in de vestiging in gemeente Nijmegen ;</text:p>
              </text:list-item>
              <text:list-item text:style-override="id1-3-2-2-3-3-3">
                <text:number>c.</text:number>
                <text:p text:style-name="al">Indien bij franchiseondernemers of -organisaties het hoofdkantoor buiten de gemeente Nijmegen is gevestigd, kan de Horecaondernemer alleen een voucher aanvragen voor activiteiten zoals bedoeld in artikel 2, eerste lid die specifiek voor de vestiging in gemeente Nijmegen plaatsvinden en gebruikt worden.</text:p>
              </text:list-item>
            </text:list>
            <text:list text:style-name="id1-3-2-2-3-4">
              <text:list-item text:style-override="id1-3-2-2-3-4">
                <text:number>2.</text:number>
                <text:p text:style-name="al">Om werkzaamheden te kunnen leveren waarop de voucher ingevolge deze regeling ziet, dient de leverancier bij de Kamer van Koophandel te zijn geregistreerd. </text:p>
              </text:list-item>
              <text:list-item text:style-override="id1-3-2-2-3-5">
                <text:number>3.</text:number>
                <text:p text:style-name="al">De activiteiten vinden plaats en worden afgerond binnen drie maanden na toekenning van de voucher.</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worden ingediend door de exploitant van de Horecaonderneming.</text:p>
              </text:list-item>
              <text:list-item text:style-override="id1-3-2-2-4-3">
                <text:number>2.</text:number>
                <text:p text:style-name="al">De aanvraag voor een voucher kan vanaf vaststelling van de regeling tot 1 juli 2022 ingediend worden.</text:p>
              </text:list-item>
              <text:list-item text:style-override="id1-3-2-2-4-4">
                <text:number>3.</text:number>
                <text:p text:style-name="al">Voor de indiening van de aanvraag met de bijbehorende stukken dient gebruik gemaakt te worden van het door het college vastgestelde daarvoor beschikbaar gestelde online aanvraagformulier.</text:p>
              </text:list-item>
              <text:list-item text:style-override="id1-3-2-2-4-5">
                <text:number>4.</text:number>
                <text:p text:style-name="al">Bij de aanvraag dient de Horecaondernemer de volgende stukken te verstrekken:</text:p>
              </text:list-item>
            </text:list>
            <text:list text:style-name="id1-3-2-2-4-6">
              <text:list-item text:style-override="id1-3-2-2-4-6-1">
                <text:number>a.</text:number>
                <text:p text:style-name="al">Een duidelijk gespecificeerde opgave van de werkzaamheden met de daarbij horende kosten van de leverancier die de werkzaamheden gaat uitvoeren. Op deze opgave moet het KvK nummer van de leverancier zijn vermeld;</text:p>
              </text:list-item>
              <text:list-item text:style-override="id1-3-2-2-4-6-2">
                <text:number>b.</text:number>
                <text:p text:style-name="al">Een verklaring of omschrijving van de ondernemer omtrent de doelen en resultaten die met de activiteiten zoals bedoeld in artikel 2.1 van deze regeling worden nagestreefd;</text:p>
              </text:list-item>
            </text:list>
            <text:list text:style-name="id1-3-2-2-4-7">
              <text:list-item text:style-override="id1-3-2-2-4-7">
                <text:number>5.</text:number>
                <text:p text:style-name="al">De beslissing op de voucheraanvraag wordt uiterlijk binnen 2 weken na binnenkomst van de aanvraag genomen.</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een totaal subsidieplafond van € 48.000 excl. btw.</text:p>
              </text:list-item>
              <text:list-item text:style-override="id1-3-2-2-5-3">
                <text:number>2.</text:number>
                <text:p text:style-name="al">Toekenning van de voucher vindt plaats op volgorde van binnenkomst van complete aanvragen (wie het eerst komt wie het eerst maalt).</text:p>
              </text:list-item>
            </text:list>
            <text:p text:style-name="al"/>
          </text:section>
          <text:section text:name="artikel_id1-3-2-2-6" text:style-name="artikel">
            <text:p text:style-name="artikel_kop_titel"><text:span text:style-name="artikel_kop_label">Artikel</text:span> <text:span text:style-name="artikel_kop_nr">6</text:span> Voucherbedrag</text:p>
            <text:list text:style-name="id1-3-2-2-6-2">
              <text:list-item text:style-override="id1-3-2-2-6-2">
                <text:number>1.</text:number>
                <text:p text:style-name="al">De voucher bedraagt ten hoogste € 2.000,00 van de subsidiabele kosten excl. btw.</text:p>
              </text:list-item>
              <text:list-item text:style-override="id1-3-2-2-6-3">
                <text:number>2.</text:number>
                <text:p text:style-name="al">Enkel de kosten die zijn gemaakt vanaf de dag van verstrekking van de voucher komen voor vergoeding in aanmerking.</text:p>
              </text:list-item>
              <text:list-item text:style-override="id1-3-2-2-6-4">
                <text:number>3.</text:number>
                <text:p text:style-name="al">Per Horecaondernemer wordt maximaal één voucher toegekend.</text:p>
              </text:list-item>
            </text:list>
            <text:p text:style-name="al"/>
          </text:section>
          <text:section text:name="artikel_id1-3-2-2-7" text:style-name="artikel">
            <text:p text:style-name="artikel_kop_titel"><text:span text:style-name="artikel_kop_label">Artikel</text:span> <text:span text:style-name="artikel_kop_nr">7</text:span> Verplichtingen</text:p>
            <text:p text:style-name="al">Aan de verstrekking van de voucher zijn de volgende verplichtingen verbonden:</text:p>
            <text:list text:style-name="id1-3-2-2-7-3">
              <text:list-item text:style-override="id1-3-2-2-7-3-1">
                <text:number>a.</text:number>
                <text:p text:style-name="al">Bij een besluit tot toekenning van de voucher wordt aan de Horecaondernemer de verplichting opgelegd om iedere wijziging ten opzichte van de gegevens die bij de gemeente bekend zijn, onmiddellijk te melden;</text:p>
              </text:list-item>
              <text:list-item text:style-override="id1-3-2-2-7-3-2">
                <text:number>b.</text:number>
                <text:p text:style-name="al">De Horecaondernemer is verplicht binnen drie maanden na verstrekking van de voucher de volgende stukken te overleggen:</text:p>
              </text:list-item>
              <text:list-item text:style-override="id1-3-2-2-7-3-3">
                <text:number>1.</text:number>
                <text:p text:style-name="al">de officiële factuur;</text:p>
              </text:list-item>
              <text:list-item text:style-override="id1-3-2-2-7-3-4">
                <text:number>2.</text:number>
                <text:p text:style-name="al">het betalingsbewijs;</text:p>
              </text:list-item>
              <text:list-item text:style-override="id1-3-2-2-7-3-5">
                <text:number>3.</text:number>
                <text:p text:style-name="al">het document met het bewijs van werkzaamheden; en</text:p>
              </text:list-item>
              <text:list-item text:style-override="id1-3-2-2-7-3-6">
                <text:number>4.</text:number>
                <text:p text:style-name="al">de toegekende voucher.</text:p>
              </text:list-item>
              <text:list-item text:style-override="id1-3-2-2-7-3-7">
                <text:number>c.</text:number>
                <text:p text:style-name="al">De Horecaondernemer is verplicht om mee te werken aan de steekproefsgewijze controle of de voucher is/wordt besteed aan het doel waarvoor deze is verstrekt.</text:p>
              </text:list-item>
              <text:list-item text:style-override="id1-3-2-2-7-3-8">
                <text:number>d.</text:number>
                <text:p text:style-name="al">De Horecaondernemer is verplicht om mee te werken aan een integriteitsonderzoek in het kader van de Wet Bevordering Integriteitsbeoordeling Openbaar Bestuur. </text:p>
              </text:list-item>
              <text:list-item text:style-override="id1-3-2-2-7-3-9">
                <text:number>e.</text:number>
                <text:p text:style-name="al">Het is voor Horecaondernemers en leveranciers niet toegestaan om de logo's van de gemeente Nijmegen te gebruiken in communicatie-uitingen, anders dan dat op grond van andere afspraken reeds is toegestaan.</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De verstrekking kan naast de in artikel 8 van de Nijmeegse Kaderverordening Subsidies 2019 én artikel 4:25 en 4:35 van de Algemene Wet Bestuursrecht genoemde gevallen in ieder geval geweigerd worden indien gegronde reden bestaat aan te nemen dat:</text:p>
            <text:list text:style-name="id1-3-2-2-8-3">
              <text:list-item text:style-override="id1-3-2-2-8-3-1">
                <text:number>a.</text:number>
                <text:p text:style-name="al">De aangeboden prijzen voor werkzaamheden niet realistisch en/of marktconform zijn;</text:p>
              </text:list-item>
              <text:list-item text:style-override="id1-3-2-2-8-3-2">
                <text:number>b.</text:number>
                <text:p text:style-name="al">is voldaan aan de voorwaarden van artikel 3 van de Wet bevordering integriteitsbeoordelingen door het openbaar bestuur;</text:p>
              </text:list-item>
              <text:list-item text:style-override="id1-3-2-2-8-3-3">
                <text:number>c.</text:number>
                <text:p text:style-name="al">de aanvrager doelstellingen beoogt of activiteiten zal ontplooien die in strijd zijn met de wet, het algemeen belang of de openbare orde.</text:p>
              </text:list-item>
              <text:list-item text:style-override="id1-3-2-2-8-3-4">
                <text:number>d.</text:number>
                <text:p text:style-name="al">het in artikel 5 lid 1 genoemde subsidieplafond is bereikt.</text:p>
              </text:list-item>
            </text:list>
            <text:p text:style-name="al"/>
          </text:section>
          <text:section text:name="artikel_id1-3-2-2-9" text:style-name="artikel">
            <text:p text:style-name="artikel_kop_titel"><text:span text:style-name="artikel_kop_label">Artikel</text:span> <text:span text:style-name="artikel_kop_nr">9</text:span> Intrekking en wijziging</text:p>
            <text:list text:style-name="id1-3-2-2-9-2">
              <text:list-item text:style-override="id1-3-2-2-9-2">
                <text:number>1.</text:number>
                <text:p text:style-name="al">Het college kan een voucher (subsidie) intrekken of ten nadele van de ontvanger wijzigen voor zover de deze leidt tot ongeoorloofde staatssteun.</text:p>
              </text:list-item>
              <text:list-item text:style-override="id1-3-2-2-9-3">
                <text:number>2.</text:number>
                <text:p text:style-name="al">Het college kan een voucher (subsidie) intrekken of ten nadele van de ontvanger wijzigen indien is voldaan aan de voorwaarden van artikel 3 van de Wet bevordering integriteitsbeoordelingen door het openbaar bestuur.</text:p>
              </text:list-item>
            </text:list>
            <text:p text:style-name="al"/>
          </text:section>
          <text:section text:name="artikel_id1-3-2-2-10" text:style-name="artikel">
            <text:p text:style-name="artikel_kop_titel"><text:span text:style-name="artikel_kop_label">Artikel</text:span> <text:span text:style-name="artikel_kop_nr">10</text:span> Vaststelling subsidie</text:p>
            <text:p text:style-name="al">Overeenkomstig de Nijmeegse Kaderverordening Subsidies 2019 wordt de subsidie (voucher) bij verlening ook direct vastgesteld. Daarom hoeft geen verzoek om vaststelling te worden ingedi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bekendmaking en werkt tot 1 juli 2022.</text:p>
            <text:p text:style-name="al">Deze nadere regeling kan worden aangehaald als: Subsidieregeling Voucher voor Horecaondernemers Nijmegen.</text:p>
            <text:p text:style-name="al"/>
          </text:section>
        </text:section>
        <text:section text:name="regeling-sluiting_id1-3-2-3" text:style-name="regeling-sluiting">
          <text:section text:name="ondertekening_id1-3-2-3-1">
            <text:p><text:span text:style-name="functie">Aldus vastgesteld in de collegevergadering van: 15 februar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Omdat de horecaondernemers hard getroffen zijn door de coronacrisis kunnen zij een beroep doen op deze regeling. Onder horecaondernemingen wordt verstaan: een voor het publiek toegankelijke, besloten ruimte waarin bedrijfsmatig of in een omvang alsof zij bedrijfsmatig was dranken worden geschonken of rookwaren of spijzen voor directe consumptie ter plaatse worden bereid of verstrekt, met uitzondering van hotel, pensions, coffeeshops, cafetaria en sportkantines.</text:p>
          <text:p text:style-name="al"/>
          <text:p text:style-name="al">
          <text:span text:style-name="nadrukvet">Artikel 2. Subsidiëring</text:span>
        </text:p>
          <text:p text:style-name="al">De horecaondernemers in de rechtsvorm van een stichting of vereniging komen niet voor de Voucher in aanmerking, omdat de voucheractie is bedoeld voor ondernemers die met hun bedrijf in hun levensonderhoud moeten voorzien.</text:p>
          <text:p text:style-name="al">De voucher is bedoeld voor activiteiten die specifiek (voor de vestiging) in de gemeente Nijmegen plaatsvinden en gebruikt worden. Indien bij franchisenemers of -organisaties het hoofdkantoor buiten de gemeente Nijmegen is gevestigd, moet uit de aanvraag blijken en nader worden toegelicht dat de voucher ook alleen wordt gebruikt voor de vestiging in de gemeente Nijmegen. </text:p>
          <text:p text:style-name="al">De leverancier die de activiteiten voor de horecaondernemer uitvoert moet bij de KVK staan ingeschreven.</text:p>
          <text:p text:style-name="al">Bij twijfel over de hoofdactiviteit van een onderneming, is de hoofdactiviteit/sbi code van de inschrijving KvK leidend.</text:p>
          <text:p text:style-name="al"/>
          <text:p text:style-name="al">
          <text:span text:style-name="nadrukvet">Artikel 5. Subsidieplafond</text:span>
        </text:p>
          <text:p text:style-name="al">Voor deze subsidieregeling wordt een subsidieplafond vastgesteld voor de gehele looptijd. Toekenning van de voucher vindt plaats via het systeem "wie het eerst komt, wie het eerst maalt". Dus de volgorde van binnenkomst is bepalend, waarbij een aanvraag pas in de volgorde meedoet indien deze compleet is.</text:p>
          <text:p text:style-name="al"/>
          <text:p text:style-name="al">
          <text:span text:style-name="nadrukvet">Artikel 6. Voucherbedrag</text:span>
        </text:p>
          <text:p text:style-name="al">Per voucher worden alleen de gemaakte kosten vergoed. Er mag een groter bedrag worden geoffreerd, maar slechts voor de eerste €2.000,00 exclusief btw wordt de voucher verstrekt</text:p>
          <text:p text:style-name="al"/>
          <text:p text:style-name="al">
          <text:span text:style-name="nadrukvet">Artikel 7. Verplichtingen</text:span>
        </text:p>
          <text:p text:style-name="al">De voucher wordt conform het bepaalde in de Nijmeegse Kaderverordening Subsidies 2019 verleend en direct vastgesteld. Er geldt een actieve meldingsplicht voor de ontvanger bij niet nakoming van de voorwaarden. Achteraf kan een risicogeoriënteerde of steekproefsgewijze controle plaatsvinden bij de ontvanger. Tevens kan – indien nodig – door de gemeente een BIBOB-onderzoek worden gehouden.</text:p>
          <text:p text:style-name="al"/>
          <text:p text:style-name="al">
          <text:span text:style-name="nadrukvet">Artikel 8. Weigeringsgronden</text:span>
        </text:p>
          <text:p text:style-name="al">Er zal ambtelijk worden getoetst of de ingediende opgave eerlijke, kostendekkende en in de markt gebruikelijke prijzen bevat. Tevens kan de aanvraag worden geweigerd indien door de aanvrager desgevraagd niet aannemelijk kan worden gemaakt dat de te subsidiëren activiteiten over voldoende kwaliteit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3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2-01-28</meta:user-defined>
    <meta:user-defined meta:name="OVERHEIDop.referentienummer">Collegebesluit d.d. 15 februari 2022, nr. 4.5</meta:user-defined>
    <meta:user-defined meta:name="DCTERMS.alternative">Subsidieregeling Voucher voor Horecaondernemers Nijmegen</meta:user-defined>
    <dc:language>nl</dc:language>
    <meta:user-defined meta:name="OVERHEIDop.locatietype/OVERHEIDop.gebiedsmarkering">Gemeente</meta:user-defined>
    <meta:user-defined meta:name="DC.title">Subsidieregeling Voucher voor Horecaondernemers Nijmegen</meta:user-defined>
    <meta:user-defined meta:name="DCTERMS.W3CDTF/DCTERMS.available">2022-02-17</meta:user-defined>
    <meta:user-defined meta:name="DCTERMS.W3CDTF/OVERHEIDop.jaargang">2022</meta:user-defined>
    <meta:user-defined meta:name="OVERHEIDop.publicationIssue">70377</meta:user-defined>
    <meta:user-defined meta:name="OVERHEIDop.betreftRegeling">CVDR672961_1</meta:user-defined>
    <meta:user-defined meta:name="xs:date/OVERHEIDop.startdatum">2022-02-18</meta:user-defined>
    <meta:user-defined meta:name="xs:date/OVERHEIDop.einddatum">2022-07-01</meta:user-defined>
    <meta:user-defined meta:name="OVERHEIDop.GmbID/DC.identifier">gmb-2022-70377</meta:user-defined>
    <meta:user-defined meta:name="OVERHEIDop.versieInformatie"/>
  </office:meta>
</office:document-meta>
</file>