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Hotspot-monitor gemeente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college van B en W van Nijmegen heeft op 15 februari 2022 besloten:</text:p>
            <text:list text:style-name="id1-3-2-2-1-4">
              <text:list-item text:style-override="id1-3-2-2-1-4-1">
                <text:number>1.</text:number>
                <text:p text:style-name="al">akkoord te gaan met het gebruik van de hotspot-monitor voor de gemeente Nijmegen. </text:p>
              </text:list-item>
            </text:list>
            <text:p text:style-name="al"/>
            <text:p text:style-name="al">
            <text:span text:style-name="nadrukvet">Samenvatting</text:span>
          </text:p>
            <text:p text:style-name="al">Omdat het niet mogelijk en niet wenselijk is alle informatie uit overheidsarchieven te bewaren wordt het overgrote deel van de informatie uit overheidsarchieven (op termijn) vernietigd. </text:p>
            <text:p text:style-name="al">Om te komen tot een verantwoorde waardering en selectie volgt de gemeente Nijmegen momenteel de door de VNG opgestelde Selectielijst gemeente en intergemeentelijke organen 2017 (geactualiseerd in 2020). Aan deze selectielijst is een nadere uitwerking van de selectie- en waarderingsmethode toegevoegd, die aangeeft dat gemeenten een nadere lokale inkleuring aan de selectie moet geven door het uitvoeren van een hotspot-monitor. </text:p>
            <text:p text:style-name="al">Door het gebruik van de hotspot-monitor wordt relevante overheidsinformatie aangaande bijzondere lokale maatschappelijke thema’s, waarbij het handelen van de overheid en de samenleving elkaar intens raken vanuit cultuurhistorisch perspectief, uitgezonderd van vernietiging. De informatie over deze zogeheten hotspots wordt daarmee permanent te bewaren. De wettelijke grondslag hiervoor is Archiefbesluit 1995 artikel 5, lid 1 sub e.  De overheidsinformatie over hotspots kan worden aangevuld en gecompleteerd met (delen van) particuliere archieven en collecties.</text:p>
            <text:p text:style-name="al">Mede door het gebruik van de hotspot-monitor kan het college jaarlijks hotspots vaststellen die bijdragen aan een meer lokale inkleuring van de archiefcollectie van de stad.</text:p>
            <text:p text:style-name="al"/>
            <text:p text:style-name="al">
            <text:span text:style-name="nadrukvet">Toelichting</text:span>
          </text:p>
            <text:p text:style-name="al">Om een hotspot als zodanig te kunnen benoemen moet deze voldoen aan tenminste twee van de volgende criteria:</text:p>
            <text:list text:style-name="id1-3-2-2-1-14">
              <text:list-item text:style-override="id1-3-2-2-1-14-1">
                <text:number>•</text:number>
                <text:p text:style-name="al">Er is sprake van een gebeurtenis of reeks van gebeurtenissen binnen het verzorgingsgebied van de gemeente Nijmegen die veel maatschappelijke beroering veroorzaakt, van bijzondere betekenis is voor de bevolking en/of waarvoor veel aandacht bestaat in de media</text:p>
              </text:list-item>
              <text:list-item text:style-override="id1-3-2-2-1-14-2">
                <text:number>•</text:number>
                <text:p text:style-name="al">Er is sprake van een gebeurtenis of kwestie binnen het verzorgingsgebied van de gemeente Nijmegen die belangrijke principiële tegenstellingen tussen burgers aan het licht brengt en het debat over de kwestie maakt veel emoties los.</text:p>
              </text:list-item>
              <text:list-item text:style-override="id1-3-2-2-1-14-3">
                <text:number>•</text:number>
                <text:p text:style-name="al">Er is sprake van een gebeurtenis of kwestie die aanleiding is voor een intensief publiek debat over het functioneren van de gemeente Nijmegen.</text:p>
              </text:list-item>
              <text:list-item text:style-override="id1-3-2-2-1-14-4">
                <text:number>•</text:number>
                <text:p text:style-name="al">Er is sprake van een politieke kwestie waardoor de positie van het bestuur van de gemeente Nijmegen ernstig is bedreigd of juist wordt onderstreept.</text:p>
              </text:list-item>
            </text:list>
            <text:p text:style-name="al"/>
            <text:p text:style-name="al">De hotspot-monitor richt zich primair op bijzondere gebeurtenissen in de gemeente Nijmegen. Wanneer een hotspot de gemeentegrenzen overschrijdt treedt de gemeente Nijmegen in overleg met de betreffende gemeente(n).</text:p>
            <text:p text:style-name="al">Om vanuit een zo breed mogelijk perspectief naar belangrijke gebeurtenissen in de stad te kunnen kijken wordt bij het aanwijzen van hotspots zowel een aantal interne experts betrokken alsook een representatieve vertegenwoordiging van externe experts van buiten de gemeentelijke organisatie. </text:p>
            <text:p text:style-name="al">Om te voorkomen dat de hotspots een te éénzijdige kleur van een lokale gebeurtenis laat zien, zal er bij het samenstellen van de lijst door de hotspotcommissie ook aandacht zijn voor die groepen in de maatschappij die zich wat minder laten horen of zien. </text:p>
            <text:p text:style-name="al">In 2022 wordt gestart met de periodieke uitvoering van de hotspot-monitor. De uitvoering zal plaatsvinden in een jaarlijkse cyclus. De vastgestelde lijst zal worden gepubliceerd op de website van het Regionaal Archief Nijmegen.<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3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echt | Organisatie en beleid</meta:user-defined>
    <meta:user-defined meta:name="DC.source">N.v.t.</meta:user-defined>
    <meta:user-defined meta:name="OVERHEIDop.referentienummer">Collegebesluit d.d. 15 februari 2022, nr. 2.1</meta:user-defined>
    <meta:user-defined meta:name="DCTERMS.alternative">Hotspot-monitor gemeente Nijmegen</meta:user-defined>
    <dc:language>nl</dc:language>
    <meta:user-defined meta:name="OVERHEIDop.locatietype/OVERHEIDop.gebiedsmarkering">Gemeente</meta:user-defined>
    <meta:user-defined meta:name="DC.title">Hotspot-monitor gemeente Nijmegen</meta:user-defined>
    <meta:user-defined meta:name="DCTERMS.W3CDTF/DCTERMS.available">2022-02-17</meta:user-defined>
    <meta:user-defined meta:name="DCTERMS.W3CDTF/OVERHEIDop.jaargang">2022</meta:user-defined>
    <meta:user-defined meta:name="OVERHEIDop.publicationIssue">70374</meta:user-defined>
    <meta:user-defined meta:name="OVERHEIDop.betreftRegeling">CVDR672960_1</meta:user-defined>
    <meta:user-defined meta:name="OVERHEIDop.GmbID/DC.identifier">gmb-2022-70374</meta:user-defined>
    <meta:user-defined meta:name="xs:date/OVERHEIDop.startdatum">2022-02-18</meta:user-defined>
    <meta:user-defined meta:name="OVERHEIDop.versieInformatie"/>
  </office:meta>
</office:document-meta>
</file>