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container , 1 schaftkeet en 5 stuks bouwschutting aan Hermanus Boex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3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34</text:p>
            <text:p text:style-name="common-al">Omschrijving: gebruik openbare ruimte tbv plaatsen 1 container , 1 schaftkeet en 5 stuks bouwschutting</text:p>
            <text:p text:style-name="common-al">Adres:  Hermanus Boexstraat 10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34</meta:user-defined>
    <meta:user-defined meta:name="DCTERMS.abstract">gebruik openbare ruimte tbv plaatsen 1 container , 1 schaftkeet en 5 stuks bouwschutting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container , 1 schaftkeet en 5 stuks bouwschutting aan Hermanus Boexstraat 10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73</meta:user-defined>
    <meta:user-defined meta:name="OVERHEIDop.GmbID/DC.identifier">gmb-2022-70373</meta:user-defined>
    <meta:user-defined meta:name="OVERHEIDop.versieInformatie"/>
  </office:meta>
</office:document-meta>
</file>