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0-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uitbreiding bestaande terrassen gemeente Utrechtse Heuvelrug </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Utrechtse Heuvelrug</text:span>
          </text:p>
            <text:p text:style-name="al"/>
            <text:p text:style-name="al">
            <text:span text:style-name="nadrukvet">Gelet op de Tijdelijke wet maatregelen COVID-19, Tijdelijke regeling maatregelen COVID-19, artikel 2.28 van de Algemene Plaatselijke Verordening Utrechtse Heuvelrug 2019, artikel 3 van de Alcoholwet en artikel 2.1 van de Wet algemene bepalingen omgevingsrecht;</text:span>
          </text:p>
            <text:p text:style-name="al"/>
            <text:p text:style-name="al">
            <text:span text:style-name="nadrukvet">Besluiten vast te stellen:</text:span>
          </text:p>
            <text:p text:style-name="al"/>
            <text:p text:style-name="al">
            <text:span text:style-name="nadrukvet">Beleidsregels Tijdelijke uitbreiding bestaande terrassen gemeente Utrechtse Heuvelrug gedurende de 1,5 meter coronamaatregel van kracht is of geadviseerd wordt.</text:span>
          </text:p>
            <text:p text:style-name="al"/>
            <text:p text:style-name="al">
            <text:span text:style-name="nadrukvet">Aanleiding</text:span>
          </text:p>
            <text:p text:style-name="al">Nu de horecagelegenheden weer open mogen, willen we voor horecaondernemers meer mogelijk maken, mits de beperkende maatregelen in acht worden genomen en zolang de 1,5 meter coronamaatregel van kracht is of geadviseerd wordt. Horecaondernemers hebben financieel een zware periode gehad en kunnen door de beperkende maatregelen niet terug naar de verdiensten van voor de uitbraak van het coronavirus. </text:p>
            <text:p text:style-name="al">De gemeente wil de horecaondernemers zoveel als mogelijk ondersteunen en faciliteren om weer goed te kunnen draaien. Door tijdelijke uitbreiding van de bestaande terrassen kunnen horecagelegenheden binnen de beperkende maatregelen hun inkomstenderving beperken. </text:p>
            <text:p text:style-name="al">Verder wil de gemeente haar inwoners en bezoekers aan de gemeente de mogelijkheid bieden om optimaal gebruik te maken van de horeca en elkaar daar te kunnen ontmoeten. Tijdelijke uitbreiding van bestaande terrassen met afscherming wordt dan ook mogelijk gemaakt. In een korte periode zijn beleidsregels opgesteld waarbij de tijdelijke uitbreiding van een bestaand terras met afscherming met inachtneming van de beperkende voorwaarden. Om de ondernemers zo min mogelijk te belasten met administratieve handelingen vervalt deze beleidsregel zodra de 1,5 meter maatregel niet meer opgelegd of geadviseerd wordt door Rijksoverheid. </text:p>
            <text:p text:style-name="al"/>
            <text:p text:style-name="al">
            <text:span text:style-name="nadrukvet">Juridisch kader</text:span>
          </text:p>
            <text:p text:style-name="al">De Tijdelijke wet maatregelen COVID-19 en de Tijdelijke regeling maatregelen COVID-19 zijn leidend. </text:p>
            <text:p text:style-name="al"/>
            <text:list text:style-name="id1-3-2-1-1-17">
              <text:list-item text:style-override="id1-3-2-1-1-17-1">
                <text:number>1.</text:number>
                <text:p text:style-name="al">Het exploiteren van een terras is verboden zonder vergunning van de burgemeester op grond van artikel 2.28 Algemene Plaatselijke Verordening Utrechtse Heuvelrug 2019 (APV). Voor het uitbreiden van een terras zou normaal gesproken een wijziging van de bestaande vergunning of een nieuwe vergunning moeten worden verleend. Dit geldt ook voor de alcoholvergunning op grond van de Alcoholwet en het gebruik van het stuk grond conform het bestemmingsplan. </text:p>
              </text:list-item>
              <text:list-item text:style-override="id1-3-2-1-1-17-2">
                <text:number>2.</text:number>
                <text:p text:style-name="al">Het is verboden een bouwwerk te bouwen zonder omgevingsvergunning op grond van artikel 2.1 van de Wet algemene bepalingen omgevingsrecht (Wabo). Verschillende soorten afscherming zijn vaak bouwwerken waarvoor een omgevingsvergunning van het college nodig is. </text:p>
              </text:list-item>
            </text:list>
            <text:p text:style-name="al">Omdat dit veel tijd in beslag neemt en sprake is van een tijdelijke situatie, is gekozen om te werken met een gedoogbesluit. In elk individueel geval kan aan de hand van de beperkende voorwaarden van deze beleidsregel in snelheid worden beoordeeld of tijdelijke uitbreiding van het terras mogelijk is. Het plaatsen van bouwwerken is alleen toegestaan in de winterseizoen welke loopt van 16 oktober tot 15 maart.</text:p>
            <text:p text:style-name="al"/>
            <text:p text:style-name="al">
            <text:span text:style-name="nadrukvet">Gedoogbesluit</text:span>
          </text:p>
            <text:p text:style-name="al">Een dergelijk besluit heeft als karakter dat het tijdelijk is en voor een specifieke en uitzonderlijke situatie, zoals nu, gaande is. Een gedoogbesluit betekent dat het bestaande beleid niet wordt aangepast. De voorwaarden waaronder gedoogd wordt staan in deze beleidsregel.</text:p>
            <text:p text:style-name="al"/>
            <text:p text:style-name="al">De gedoogsituatie houdt in dat overtredingen van regels die zijn opgenomen in het bestemmingsplan, de vergunningplicht uit de Algemene Plaatselijke Verordening Utrechtse Heuvelrug, de Alcoholwet en de Wabo voor zover deze betrekking hebben op de fysieke uitbreiding van het terrasoppervlak worden gedoogd. Dit tenzij in een individueel geval een handhavingsverzoek wordt gedaan dat tot handhavend optreden noopt, dan wel de beperkende voorwaarden door een ondernemer niet worden nageleefd. </text:p>
            <text:p text:style-name="al"/>
            <text:p text:style-name="al">Uiteraard kan handelen in strijd met de Wet tijdelijke maatregelen COVID-19 of de Tijdelijke regeling maatregelen COVID-19 altijd aanleiding zijn om de gedoogsituatie (in individuele gevallen) te beëindigen.</text:p>
            <text:p text:style-name="al"/>
            <text:p text:style-name="al">Alle regels en voorwaarden van toepassing op de bestaande vergunde situatie blijven ook van kracht, tenzij hier in deze beleidsregel een uitzondering op is gemaakt. </text:p>
            <text:p text:style-name="al"/>
            <text:p text:style-name="al">De ontwikkelingen gaan snel. Ervaren moet worden welk effect de toepassing van de beleidsregels hebben. Als blijkt dat deze beleidsregels negatieve ervaringen opleveren voor de openbare ruimte, is tussentijdse wijziging van deze beleidsregel en aanpassing of intrekking van het gedoogbesluit mogelijk.</text:p>
            <text:p text:style-name="al"/>
            <text:p text:style-name="al">
            <text:span text:style-name="nadrukvet">Beperkende voorwaarden</text:span>
          </text:p>
            <text:p text:style-name="al">Aan de tijdelijke uitbreiding van terrassen en het gedogen daarvan worden onderstaande beperkende voorwaarden gesteld. Hierin wordt een onderscheid gemaakt tussen de winterseizoen (16 oktober tot 15 maart) en zomerseizoen (15 maart tot 16 oktob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algemeen</text:p>
            <text:list text:style-name="id1-3-2-2-1-2">
              <text:list-item text:style-override="id1-3-2-2-1-2">
                <text:number>•</text:number>
                <text:p text:style-name="al">Er moet worden voldaan aan de landelijk geldende richtlijnen, de Tijdelijke wet maatregelen COVID-19 en de Tijdelijke regeling maatregelen COVID-19. </text:p>
              </text:list-item>
              <text:list-item text:style-override="id1-3-2-2-1-3">
                <text:number>•</text:number>
                <text:p text:style-name="al">De ondernemer is in het bezit van een geldige horeca exploitatievergunning. <text:note text:id="noot_id1-3-2-2-1-3-2-1" text:note-class="footnote"><text:note-citation text:label=" 1 "> 1 </text:note-citation><text:note-body><text:p text:style-name="noot.al">Als sprake is van een andere eigenaar en de bedrijfsvoering blijft ongewijzigd, is het mogelijk om bij een ontvankelijke aanvraag om een exploitatievergunning een terras of uitbreiding van het terras te realiseren.</text:p></text:note-body></text:note></text:p>
              </text:list-item>
              <text:list-item text:style-override="id1-3-2-2-1-4">
                <text:number>•</text:number>
                <text:p text:style-name="al">Vergunde rechten aan andere ondernemers, zoals standplaatsen, moeten worden gerespecteerd dan wel worden meegenomen in een verzoek.</text:p>
              </text:list-item>
            </text:list>
          </text:section>
          <text:section text:name="artikel_id1-3-2-2-2" text:style-name="artikel">
            <text:p text:style-name="artikel_kop_titel"><text:span text:style-name="artikel_kop_label">Artikel</text:span> <text:span text:style-name="artikel_kop_nr">1.1</text:span> Voorwaarden winterseizoen</text:p>
            <text:p text:style-name="al">Tijdelijke uitbreiding van het terras met afscherming is niet mogelijk, als niet aan deze voorwaarden wordt voldaan. De geldende sluitingstijden dienen altijd te worden nageleefd te weten:</text:p>
            <text:p text:style-name="al">
            <text:span text:style-name="nadrukondlijn">Winterseizoen</text:span>: in de periode van 16 oktober tot 15 maart mag het terras van zondag tot en met donderdag tot 22.00 uur geopend zijn. In de periode van 16 oktober tot 15 maart mag het terras op vrijdag en zaterdag tot 23.00 uur<text:note text:id="noot_id1-3-2-2-2-3-2" text:note-class="footnote"><text:note-citation text:label="2 ">2 </text:note-citation><text:note-body><text:p text:style-name="noot.al">Tenzij in de exploitatievergunning andere tijden zijn opgenomen</text:p></text:note-body></text:note> geopend zijn.</text:p>
          </text:section>
          <text:section text:name="artikel_id1-3-2-2-3" text:style-name="artikel">
            <text:p text:style-name="artikel_kop_titel"><text:span text:style-name="artikel_kop_label">Artikel</text:span> <text:span text:style-name="artikel_kop_nr">1.2</text:span> Voorwaarden zomerseizoen</text:p>
            <text:p text:style-name="al">Tijdelijke uitbreiding van het terras is niet mogelijk, als niet aan deze voorwaarden wordt voldaan. De geldende sluitingstijden dienen altijd te worden nageleefd te weten: </text:p>
            <text:p text:style-name="al">
            <text:span text:style-name="nadrukondlijn">Zomerseizoen</text:span>: in de periode van 15 maart tot 16 oktober mag het terras dagelijks tot 24.00 uur<text:note text:id="noot_id1-3-2-2-3-3-2" text:note-class="footnote"><text:note-citation text:label="3 ">3 </text:note-citation><text:note-body><text:p text:style-name="noot.al">Tenzij in de exploitatievergunning andere tijden zijn opgenomen. </text:p></text:note-body></text:note> geopend zijn.</text:p>
          </text:section>
          <text:section text:name="artikel_id1-3-2-2-4" text:style-name="artikel">
            <text:p text:style-name="artikel_kop_titel"><text:span text:style-name="artikel_kop_label">Artikel</text:span> <text:span text:style-name="artikel_kop_nr">2</text:span> Voorwaarden uitbreiding terras algemeen</text:p>
            <text:list text:style-name="id1-3-2-2-4-2">
              <text:list-item text:style-override="id1-3-2-2-4-2">
                <text:number>•</text:number>
                <text:p text:style-name="al">Er zit minimaal 1,5 meter afstand tussen de klanten, minimaal 1,5 meter afstand tussen weggebruikers en klanten (het is niet de bedoeling dat voetgangers over de rijbaan moeten lopen om 1,5 meter afstand te houden) en er zit minimaal 1,5 meter afstand tussen de klanten en de toegangsdeur van omliggende panden. <text:note text:id="noot_id1-3-2-2-4-2-2-1" text:note-class="footnote"><text:note-citation text:label="4 ">4 </text:note-citation><text:note-body><text:p text:style-name="noot.al">Tenzij kuchschermen zijn geplaatst die voldoen aan de voorwaarden die de Rijksoverheid daaraan stelt. </text:p></text:note-body></text:note></text:p>
              </text:list-item>
              <text:list-item text:style-override="id1-3-2-2-4-3">
                <text:number>•</text:number>
                <text:p text:style-name="al">Er moet sprake zijn van een voldoende veilige verkeerssituatie bij de uitbreiding, primair voor voetgangers en fietsers, met extra aandacht voor toegankelijkheid voor iedereen, zodat ook mensen met een beperking zich veilig kunnen verplaatsen. Het terras mag geen hinder veroorzaken voor weggebruikers.</text:p>
              </text:list-item>
              <text:list-item text:style-override="id1-3-2-2-4-4">
                <text:number>•</text:number>
                <text:p text:style-name="al">(Nood)Uitgangen/toegangen van panden/woningen/AED/brandkranen dienen altijd toegankelijk te blijven in verband met de veiligheid.</text:p>
              </text:list-item>
              <text:list-item text:style-override="id1-3-2-2-4-5">
                <text:number>•</text:number>
                <text:p text:style-name="al">Omwonenden moeten de ruimte hebben hun huis te kunnen verlaten en thuis te komen.</text:p>
              </text:list-item>
              <text:list-item text:style-override="id1-3-2-2-4-6">
                <text:number>•</text:number>
                <text:p text:style-name="al">Muziekgeluid op de (vergunde en uitbreidingen) terrassen is niet toegestaan.</text:p>
              </text:list-item>
              <text:list-item text:style-override="id1-3-2-2-4-7">
                <text:number>•</text:number>
                <text:p text:style-name="al">Op het terras mag alleen aan een tafel worden plaatsgenomen.</text:p>
              </text:list-item>
              <text:list-item text:style-override="id1-3-2-2-4-8">
                <text:number>•</text:number>
                <text:p text:style-name="al">De situering van het terras gaat bij voorkeur niet ten koste van o.a. voetgangersgebied, parkeerplaatsen, fietspaden en rijbanen.</text:p>
              </text:list-item>
              <text:list-item text:style-override="id1-3-2-2-4-9">
                <text:number>•</text:number>
                <text:p text:style-name="al">Buiten het terras moet een doorgang zijn gewaarborgd van tenminste 3,5 meter voor hulpdiensten.</text:p>
              </text:list-item>
              <text:list-item text:style-override="id1-3-2-2-4-10">
                <text:number>•</text:number>
                <text:p text:style-name="al">De uitbreiding moet bij voorkeur aansluitend zijn aan het al vergunde terras of aansluitend aan de gevel van het betreffende pand.</text:p>
              </text:list-item>
            </text:list>
          </text:section>
          <text:section text:name="artikel_id1-3-2-2-5" text:style-name="artikel">
            <text:p text:style-name="artikel_kop_titel"><text:span text:style-name="artikel_kop_label">Artikel</text:span> <text:span text:style-name="artikel_kop_nr">3</text:span> Voorwaarden afscherming terras winterseizoen</text:p>
            <text:list text:style-name="id1-3-2-2-5-2">
              <text:list-item text:style-override="id1-3-2-2-5-2">
                <text:number>•</text:number>
                <text:p text:style-name="al">Het overkappen van een terras kan worden gerealiseerd met een gevelterras (terras direct aan de gevel) of een overterras (terras niet direct aan de gevel maar met een looproute ertussen) waarbij gebruik wordt gemaakt van een parasol, zonnescherm of (pagode)tent. </text:p>
              </text:list-item>
              <text:list-item text:style-override="id1-3-2-2-5-3">
                <text:number>•</text:number>
                <text:p text:style-name="al">Het gevelterras mag aan maximaal twee zijden dicht worden gezet met schotten van maximaal 150 cm hoog welke transparant zijn boven de 60 cm. Staat de afscherming tegen de gevel of korter dan 50 cm tegen de gevel dan wordt de gevelkant als dichte zijde gezien.</text:p>
              </text:list-item>
              <text:list-item text:style-override="id1-3-2-2-5-4">
                <text:number>•</text:number>
                <text:p text:style-name="al">Een overterras kan aan maximaal drie zijden dicht worden gezet met schotten van maximaal 150 cm hoog welke transparant zijn boven de 60 cm. </text:p>
              </text:list-item>
              <text:list-item text:style-override="id1-3-2-2-5-5">
                <text:number>•</text:number>
                <text:p text:style-name="al">Tussen de parasol, het zonnescherm, de tent en de schotten dient minimaal 50 cm vrije ruimte te zitten voor voldoende ventilatie. </text:p>
              </text:list-item>
              <text:list-item text:style-override="id1-3-2-2-5-6">
                <text:number>•</text:number>
                <text:p text:style-name="al">Actieve gladheidbestrijding op het trottoir en de doorgaande weg moet doorgang kunnen vinden. Hiervoor is een minimale breedte van 1,80 m op het trottoir nodig.</text:p>
              </text:list-item>
              <text:list-item text:style-override="id1-3-2-2-5-7">
                <text:number>•</text:number>
                <text:p text:style-name="al">Weggebruikers moeten voldoende zicht blijven houden. </text:p>
              </text:list-item>
              <text:list-item text:style-override="id1-3-2-2-5-8">
                <text:number>•</text:number>
                <text:p text:style-name="al">Bij monumentale panden mogen parasols, (pagode)tenten en schotten niet aan het pand bevestigd worden. </text:p>
              </text:list-item>
              <text:list-item text:style-override="id1-3-2-2-5-9">
                <text:number>•</text:number>
                <text:p text:style-name="al">Verwarmingstoestellen zoals (gas)heaters, warmteluchtblazers en infraroodverwarming mogen worden geplaatst op zodanige wijze dat aan de brandveiligheidseisen wordt voldaan. Voorkomen moet worden dat een tentdoek of ander inrichtingsmateriaal wordt aangestraald door de verwarmingstoestellen. Ook moeten maatregelen worden genomen voor het veilig gebruik van gasflessen. Bij warmteluchtblazers moet rekening worden gehouden met de richting en sterkte van de luchtstroom. De sterke luchtstroom moet worden voorkomen, in het bijzonder luchtstromen van persoon naar persoon. Open vuur is niet toegestaan. </text:p>
              </text:list-item>
            </text:list>
          </text:section>
          <text:section text:name="artikel_id1-3-2-2-6" text:style-name="artikel">
            <text:p text:style-name="artikel_kop_titel"><text:span text:style-name="artikel_kop_label">Artikel</text:span> <text:span text:style-name="artikel_kop_nr">4</text:span> Voorwaarden uitbreiding terras zomerseizoen</text:p>
            <text:list text:style-name="id1-3-2-2-6-2">
              <text:list-item text:style-override="id1-3-2-2-6-2">
                <text:number>•</text:number>
                <text:p text:style-name="al">Op het terras mogen geen schermen, verankerde parasols, bloembakken e.d. geplaatst worden. Het gaat alleen om het plaatsen van tafels, stoelen en parasols. </text:p>
              </text:list-item>
              <text:list-item text:style-override="id1-3-2-2-6-3">
                <text:number>•</text:number>
                <text:p text:style-name="al">De terrasinrichting moet flexibel geplaatst worden. Wanneer het terras niet gebruikt wordt (ook bij regen en harde wind) moeten tafels, stoelen en parasols verwijderd worden. </text:p>
              </text:list-item>
            </text:list>
            <text:p text:style-name="al"/>
            <text:p text:style-name="al">Het betreft nadrukkelijk alleen de uitbreiding van bestaande (legale) terrassen en nieuwe terrassen bij bestaande horecabedrijven die nog niet beschikken over een terras<text:note text:id="noot_id1-3-2-2-6-5-1" text:note-class="footnote"><text:note-citation text:label="5 ">5 </text:note-citation><text:note-body><text:p text:style-name="noot.al">Voor nieuwe terrassen geldt dat sprake moet zijn van een ontvankelijke aanvraag om exploitatievergunning voor het realiseren van het terras.</text:p></text:note-body></text:note>. </text:p>
            <text:p text:style-name="al"/>
            <text:p text:style-name="al">Indien na akkoord wordt geconstateerd dat de ondernemer zich niet aan één of meerdere voorwaarden houdt, dan wordt handhavend opgetreden. Dit kan inhouden dat het gedoogbesluit wordt ingetrokken. </text:p>
            <text:p text:style-name="al"/>
            <text:p text:style-name="al">
            <text:span text:style-name="nadrukvet">Kanttekeningen</text:span>
          </text:p>
            <text:list text:style-name="id1-3-2-2-6-10">
              <text:list-item text:style-override="id1-3-2-2-6-10-1">
                <text:number>•</text:number>
                <text:p text:style-name="al">We roepen ondernemers, organisaties en bewoners op om in hun plannen goed te kijken naar toegankelijkheid voor iedereen, en belangenbehartigers op dit gebied te betrekken. Ook de gemeente zal dit op hoofdlijnen doen.</text:p>
              </text:list-item>
              <text:list-item text:style-override="id1-3-2-2-6-10-2">
                <text:number>•</text:number>
                <text:p text:style-name="al">Een binnen de landelijke en gemeentelijke voorwaarden opererend succesvol terrasseizoen staat of valt bij solidariteit, gezamenlijkheid, flexibiliteit en betrouwbaarheid. Er moet gedurende de exploitatieperiode ruimte zijn voor aanpassingen wanneer nodig, en de omgeving (omwonenden en bedrijven) moet de uitbreidingen kunnen blijven accepteren. Wij zien een rol voor Koninklijke Horeca Nederland in de naleving en het overleg over eventuele aanpassingen.</text:p>
              </text:list-item>
              <text:list-item text:style-override="id1-3-2-2-6-10-3">
                <text:number>•</text:number>
                <text:p text:style-name="al">Bij een te grote druk op de openbare ruimte, waardoor niet meer voldaan wordt aan de beperkende voorwaarden, kan worden besloten om het gedoogde terras geheel, gedeeltelijk of voor bepaalde tijdvakken te sluiten. Verblijven mag niet ten kosten gaan van verplaatsen.</text:p>
              </text:list-item>
              <text:list-item text:style-override="id1-3-2-2-6-10-4">
                <text:number>•</text:number>
                <text:p text:style-name="al">Mocht door voortschrijdend inzicht en nieuwe ervaringen blijken dat er nieuwe instructies over gebruik van ruimte gewenst zijn, bijvoorbeeld bij ongewenste drukte of juist bij voldoende ruimte voor opplussen, dan behoudt de gemeente Utrechtse Heuvelrug zich het recht deze instructies toe te passen.</text:p>
              </text:list-item>
            </text:list>
            <text:p text:style-name="al">
            <text:span text:style-name="nadrukvet">Procedure</text:span>
          </text:p>
            <text:p text:style-name="al">De beoordeling van verzoeken voor bestaande terraslocaties geschiedt primair door de afdeling APV van de gemeente. De aanvrager dient het daarvoor opgestelde formulier, zoals is opgenomen in bijlage 1, in te vullen en de gevraagde documenten te overleggen. De bijlage is te raadplegen via de website van de gemeente Utrechtse Heuvelrug. </text:p>
            <text:p text:style-name="al"/>
            <text:p text:style-name="al">Uitgangspunt bij handhavend optreden is de geldende handhavingsstrategie, waarbij rekening zal worden gehouden met de overwegingen in en gevolgen van deze gedoogbeschikking. We vertrouwen erop dat iedereen, mens en bedrijf, zijn verantwoordelijkheid neemt. Alleen dan kunnen we de schaarse ruimte succesvol verdelen.</text:p>
            <text:p text:style-name="al"/>
            <text:p text:style-name="al">De ondernemer dient een verzoek in voor de gewenste uitbreiding.<text:note text:id="noot_id1-3-2-2-6-16-1" text:note-class="footnote"><text:note-citation text:label="6 ">6 </text:note-citation><text:note-body><text:p text:style-name="noot.al">Indien horeca ondernemers in 2020/2021 een gedoogbeschikking hebben ontvangen en van dezelfde ruimte en indeling gebruik wensen te maken is het voldoende om te verwijzen naar de in 2020/2021 overgelegde gegevens. </text:p></text:note-body></text:note> Het verzoek bevat het volgende:</text:p>
            <text:p text:style-name="al"/>
            <text:p text:style-name="al">Indieningsvereisten uitbreiding terras algemeen </text:p>
            <text:p text:style-name="al"/>
            <text:list text:style-name="id1-3-2-2-6-20">
              <text:list-item text:style-override="id1-3-2-2-6-20-1">
                <text:number>•</text:number>
                <text:p text:style-name="al">Een omschrijving van de gewenste situatie;</text:p>
              </text:list-item>
              <text:list-item text:style-override="id1-3-2-2-6-20-2">
                <text:number>•</text:number>
                <text:p text:style-name="al">Een situatietekening, met maten en indeling van de vergunde en gevraagde extra terrasruimte;</text:p>
              </text:list-item>
              <text:list-item text:style-override="id1-3-2-2-6-20-3">
                <text:number>•</text:number>
                <text:p text:style-name="al">Voor zover nodig de toestemming van de zakelijk gerechtigde van het pand waarvoor het terras wordt geplaatst;</text:p>
              </text:list-item>
              <text:list-item text:style-override="id1-3-2-2-6-20-4">
                <text:number>•</text:number>
                <text:p text:style-name="al">Voor zover nodig in verband met belendende woonbestemmingen inzicht in overleg met en instemming van de directe omgeving;</text:p>
              </text:list-item>
              <text:list-item text:style-override="id1-3-2-2-6-20-5">
                <text:number>•</text:number>
                <text:p text:style-name="al">Specifieke maatregelen die zijn genomen om te voldoen aan de Wet tijdelijke maatregelen COVID-19 en de Tijdelijke regeling maatregelen COVID-19 om verspreiding van het virus op de locatie te voorkomen (bijvoorbeeld afstand houden, afschermingen, wachtrijen, toiletbezoek etc.).</text:p>
              </text:list-item>
            </text:list>
            <text:p text:style-name="al">Extra indieningsvereisten uitbreiding terras winterseizoen</text:p>
            <text:p text:style-name="al"/>
            <text:list text:style-name="id1-3-2-2-6-23">
              <text:list-item text:style-override="id1-3-2-2-6-23-1">
                <text:number>•</text:number>
                <text:p text:style-name="al">Een situatietekening van de afscherming; </text:p>
              </text:list-item>
              <text:list-item text:style-override="id1-3-2-2-6-23-2">
                <text:number>•</text:number>
                <text:p text:style-name="al">Omschrijving van het soort afscherming, het materiaal en hoe dit wordt gemonteerd;</text:p>
              </text:list-item>
              <text:list-item text:style-override="id1-3-2-2-6-23-3">
                <text:number>•</text:number>
                <text:p text:style-name="al">Omschrijving van het soort, het aantal en de plaatsing van verwarmingselement op het terras. </text:p>
              </text:list-item>
            </text:list>
            <text:p text:style-name="al">De ingediende verzoeken worden getoetst aan de genoemde voorwaarden. Daarbij wordt gekeken naar onder andere de verkeersveiligheid en de bouw- en brandveiligheid.</text:p>
            <text:p text:style-name="al"/>
            <text:p text:style-name="al">De toezichthouders van de gemeente Utrechtse Heuvelrug toetsen de maten in de praktijk. <text:note text:id="noot_id1-3-2-2-6-26-1" text:note-class="footnote"><text:note-citation text:label="7 ">7 </text:note-citation><text:note-body><text:p text:style-name="noot.al">Behalve als deze al in 2020/2021 goed bevonden zijn en ongewijzigd blijven</text:p></text:note-body></text:note></text:p>
            <text:p text:style-name="al"/>
            <text:p text:style-name="al">De gewenste uitbreiding mag niet eerder worden uitgevoerd dan nadat akkoord is gekregen op dit verzoek. Als bij dit akkoord opmerkingen worden gemaakt dan wel aanpassingen aan het verzoek worden gemaakt, is de uitbreiding alleen toegestaan met inachtneming van die opmerkingen of gevraagde aanpassingen.</text:p>
            <text:p text:style-name="al"/>
            <text:p text:style-name="al">Het is aan de ondernemer om overlast zoveel mogelijk tegen te gaan. Bij excessen zal de goedkeuring aan het verzoek worden ingetrokken. Dit ter beoordeling van de gemeente.</text:p>
            <text:p text:style-name="al"/>
            <text:p text:style-name="al">Bij akkoord van de in dit beleid genoemde voorwaarden, zal de gemeente een gedoogbesluit afgeven. </text:p>
            <text:p text:style-name="al"/>
            <text:p text:style-name="al">
            <text:span text:style-name="nadrukvet">Inwerkingtreding</text:span>
          </text:p>
            <text:p text:style-name="al">Deze beleidsregels treden in werking op de eerste dag na bekendmaking.</text:p>
            <text:p text:style-name="al"/>
            <text:p text:style-name="al">Toepassing van de beleidsregel is alleen toegestaan wanneer de Tijdelijke wet maatregelen COVID-19 en de Tijdelijke regeling maatregelen COVID-19 dit toelaten.</text:p>
            <text:p text:style-name="al"/>
            <text:p text:style-name="al">
            <text:span text:style-name="nadrukvet">Citeertitel</text:span>
          </text:p>
            <text:p text:style-name="al">Deze beleidsregels worden aangehaald als ‘Tijdelijke uitbreiding bestaande terrassen gemeente Utrechtse Heuvelrug’.</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text:p>
          </text:section>
          <text:section text:name="ondertekening_id1-3-2-3-2">
            <text:p><text:span text:style-name="functie"/></text:p>
            <text:p><text:span text:style-name="functie">Voor zover ieder zijn bevoegdheid,</text:span></text:p>
            <text:p><text:span text:style-name="functie"/></text:p>
          </text:section>
          <text:section text:name="ondertekening_id1-3-2-3-3">
            <text:p><text:span text:style-name="functie"/></text:p>
            <text:p><text:span text:style-name="functie">De burgemeester,</text:span></text:p>
            <text:p><text:span text:style-name="functie">G.F. Naafs</text:span></text:p>
            <text:p><text:span text:style-name="functie"/></text:p>
          </text:section>
          <text:section text:name="ondertekening_id1-3-2-3-4">
            <text:p><text:span text:style-name="functie"/></text:p>
            <text:p><text:span text:style-name="functie">Het college van burgemeester en wethouders,</text:span></text:p>
            <text:p><text:span text:style-name="functie"/></text:p>
          </text:section>
          <text:section text:name="ondertekening_id1-3-2-3-5">
            <text:p><text:span text:style-name="functie"/></text:p>
            <text:p><text:span text:style-name="functie">de secretaris, </text:span></text:p>
            <text:p><text:span text:style-name="functie">drs. M.J.T.H. Havekes </text:span></text:p>
            <text:p><text:span text:style-name="functie"/></text:p>
          </text:section>
          <text:section text:name="ondertekening_id1-3-2-3-6">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3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3 van de Drank- en Horecawet]|[1.0:c:BWBR0002458&amp;artikel=3&amp;g=2021-07-01</meta:user-defined>
    <meta:user-defined meta:name="DC.source">Tijdelijke wet maatregelen covid-19]|[1.0:c:BWBR0044337&amp;g=2021-07-17</meta:user-defined>
    <meta:user-defined meta:name="DC.source">artikel 2.1 van de Wet algemene bepalingen omgevingsrecht]|[1.0:c:BWBR0024779&amp;artikel=2.1&amp;g=2021-07-01</meta:user-defined>
    <meta:user-defined meta:name="DC.source">Algemene Plaatselijke Verordening Utrechtse Heuvelrug 2019]|[https://lokaleregelgeving.overheid.nl/CVDR619622/3</meta:user-defined>
    <meta:user-defined meta:name="OVERHEIDop.referentienummer">16361</meta:user-defined>
    <meta:user-defined meta:name="DCTERMS.alternative">Beleidsregel Tijdelijke uitbreiding bestaande terrassen gemeente Utrechtse Heuvelrug</meta:user-defined>
    <dc:language>nl</dc:language>
    <meta:user-defined meta:name="OVERHEIDop.locatietype/OVERHEIDop.gebiedsmarkering">Gemeente</meta:user-defined>
    <meta:user-defined meta:name="DC.title">Beleidsregel Tijdelijke uitbreiding bestaande terrassen gemeente Utrechtse Heuvelrug</meta:user-defined>
    <meta:user-defined meta:name="DCTERMS.W3CDTF/DCTERMS.available">2022-02-17</meta:user-defined>
    <meta:user-defined meta:name="DCTERMS.W3CDTF/OVERHEIDop.jaargang">2022</meta:user-defined>
    <meta:user-defined meta:name="OVERHEIDop.publicationIssue">70372</meta:user-defined>
    <meta:user-defined meta:name="OVERHEIDop.betreftRegeling">CVDR672959_1</meta:user-defined>
    <meta:user-defined meta:name="xs:date/OVERHEIDop.startdatum">2022-02-18</meta:user-defined>
    <meta:user-defined meta:name="OVERHEIDop.GmbID/DC.identifier">gmb-2022-70372</meta:user-defined>
    <meta:user-defined meta:name="OVERHEIDop.versieInformatie"/>
  </office:meta>
</office:document-meta>
</file>