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huisvesten van 16 arbeidsmigranten en het wijzigen van de bestemming aan Oude Rijksweg Noord 68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8 juni 2021 van dhr. R.J.M. Vos, voor het huisvesten van 16 arbeidsmigranten en het wijzigen van de bestemming op het adres Oude Rijksweg Noord 68 te Susteren.</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februari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3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huisvesten van 16 arbeidsmigranten en het wijzigen van de bestemming aan Oude Rijksweg Noord 68 te Susteren</meta:user-defined>
    <meta:user-defined meta:name="DCTERMS.W3CDTF/DCTERMS.available">2022-02-17</meta:user-defined>
    <meta:user-defined meta:name="DCTERMS.W3CDTF/OVERHEIDop.jaargang">2022</meta:user-defined>
    <meta:user-defined meta:name="OVERHEIDop.publicationIssue">70371</meta:user-defined>
    <meta:user-defined meta:name="OVERHEIDop.GmbID/DC.identifier">gmb-2022-70371</meta:user-defined>
    <meta:user-defined meta:name="OVERHEIDop.versieInformatie"/>
  </office:meta>
</office:document-meta>
</file>